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777in" fo:margin-left="0.3333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8" style:parent-style-name="內文" style:family="paragraph">
      <style:paragraph-properties fo:line-height="0.2777in" fo:margin-left="0.3333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1" style:parent-style-name="內文" style:family="paragraph">
      <style:paragraph-properties fo:line-height="0.2777in" fo:margin-left="0.3333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4" style:parent-style-name="內文" style:family="paragraph">
      <style:paragraph-properties fo:line-height="0.2777in" fo:margin-left="0.3333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7" style:parent-style-name="內文" style:family="paragraph">
      <style:paragraph-properties fo:line-height="0.2777in" fo:margin-left="0.3333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21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2777in" fo:margin-left="0.1666in" fo:text-indent="0.3888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style:font-size-complex="12pt"/>
    </style:style>
    <style:style style:name="T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2777in" fo:margin-left="0.9583in" fo:text-indent="-0.29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P116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P125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土地統計</text:p>
      <text:p text:style-name="P3">資料項目：臺中市烏日區實施耕地三七五減租成果增減原因</text:p>
      <text:p text:style-name="P4">一、發布及編製機關單位</text:p>
      <text:p text:style-name="P5"><text:span text:style-name="T6">＊發布機關、單位：</text:span><text:span text:style-name="T7">臺中市烏日區公所會計室</text:span></text:p>
      <text:p text:style-name="P8"><text:span text:style-name="T9">＊編製單位：</text:span><text:span text:style-name="T10">臺中市烏日區公所農業課</text:span></text:p>
      <text:p text:style-name="P11"><text:span text:style-name="T12">＊聯絡電話：</text:span><text:span text:style-name="T13">04-23368016分機232</text:span></text:p>
      <text:p text:style-name="P14"><text:span text:style-name="T15">＊傳真：</text:span><text:span text:style-name="T16">04-23386269</text:span></text:p>
      <text:p text:style-name="P17"><text:span text:style-name="T18">＊電子信箱：</text:span><text:span text:style-name="T19">s0123</text:span><text:span text:style-name="T20">@taichung.gov.tw</text:span></text:p>
      <text:p text:style-name="P21">二、發布形式</text:p>
      <text:p text:style-name="P22">＊口頭：（<text:s/>）記者會或說明會</text:p>
      <text:p text:style-name="P23">＊書面：（<text:s/>）新聞稿<text:s text:c="3"/>（<text:s/>）報表<text:s text:c="2"/>（<text:s/>）書刊，刊名：</text:p>
      <text:p text:style-name="P24">＊電子媒體：</text:p>
      <text:p text:style-name="P25"><text:span text:style-name="T26">（</text:span><text:span text:style-name="T27"><text:s/></text:span><text:span text:style-name="T28">）線上書刊及資料庫，</text:span><text:span text:style-name="T29">網址：</text:span></text:p>
      <text:p text:style-name="P30"><text:span text:style-name="T31"><text:s text:c="2"/></text:span><text:span text:style-name="T32">（</text:span><text:span text:style-name="T33"><text:s/></text:span><text:span text:style-name="T34">）磁片</text:span><text:span text:style-name="T35"><text:s text:c="3"/></text:span><text:span text:style-name="T36">（</text:span><text:span text:style-name="T37"><text:s/></text:span><text:span text:style-name="T38">）光碟片</text:span><text:span text:style-name="T39"><text:s text:c="2"/></text:span><text:span text:style-name="T40">（</text:span><text:bookmark-start text:name="_Hlk184305120"/><text:span text:style-name="T41">ü</text:span><text:span text:style-name="T42">）其他(報表)</text:span><text:bookmark-end text:name="_Hlk184305120"/></text:p>
      <text:p text:style-name="P43">三、資料範圍、週期及時效</text:p>
      <text:p text:style-name="P44">＊統計地區範圍及對象：凡在本區境內訂有三七五租約之土地，均為統計之對象。</text:p>
      <text:p text:style-name="P45">＊統計標準時間：靜態資料以每年12月底之事實為準，動態資料以每年1月1日至12月底之事實為準。</text:p>
      <text:p text:style-name="P46">＊統計項目定義：</text:p>
      <text:p text:style-name="P47"><text:span text:style-name="T48">(</text:span><text:span text:style-name="T49">一</text:span><text:span text:style-name="T50">)</text:span><text:span text:style-name="T51"><text:s/>承租人:向出租人承租田地以為耕種之承耕者。</text:span><text:span text:style-name="T52"><text:s/></text:span></text:p>
      <text:p text:style-name="P53"><text:span text:style-name="T54">(</text:span><text:span text:style-name="T55">二</text:span><text:span text:style-name="T56">)</text:span><text:span text:style-name="T57"><text:s/>出租人:土地所有權人。</text:span></text:p>
      <text:p text:style-name="P58"><text:span text:style-name="T59">(</text:span><text:span text:style-name="T60">三</text:span><text:span text:style-name="T61">)<text:s/></text:span><text:span text:style-name="T62">面積均以公頃為單位，至小數點以下</text:span><text:span text:style-name="T63">4</text:span><text:span text:style-name="T64">位數。</text:span></text:p>
      <text:p text:style-name="P65">(四)<text:s/>增加原因計有：(1)新訂租約、(2)租約變更、(3)分(補)訂租約、(4)農(市)地重劃變更、(5)更正、(6)其他。</text:p>
      <text:p text:style-name="P66"><text:span text:style-name="T67">(</text:span><text:span text:style-name="T68">五</text:span><text:span text:style-name="T69">)<text:s/></text:span><text:span text:style-name="T70">減少原因計有：</text:span><text:span text:style-name="T71">(1)</text:span><text:span text:style-name="T72">承租人承買</text:span><text:span text:style-name="T73">、</text:span><text:span text:style-name="T74">(2)</text:span><text:span text:style-name="T75">收回變更使用、</text:span><text:span text:style-name="T76">(3)</text:span><text:span text:style-name="T77">軍公徵收及公共設施使用、</text:span><text:span text:style-name="T78">(4)</text:span><text:span text:style-name="T79">租約變更、</text:span><text:span text:style-name="T80">(5)</text:span><text:span text:style-name="T81">收回自耕、</text:span><text:span text:style-name="T82">(6)</text:span><text:span text:style-name="T83">終止</text:span><text:span text:style-name="T84">(</text:span><text:span text:style-name="T85">註銷</text:span><text:span text:style-name="T86">)</text:span><text:span text:style-name="T87">租約、</text:span><text:span text:style-name="T88">(7)<text:s/></text:span><text:span text:style-name="T89">農</text:span><text:span text:style-name="T90">(</text:span><text:span text:style-name="T91">市</text:span><text:span text:style-name="T92">)</text:span><text:span text:style-name="T93">地重劃變更、</text:span><text:span text:style-name="T94">(8)</text:span><text:span text:style-name="T95">權屬變更、</text:span><text:span text:style-name="T96">(9)</text:span><text:span text:style-name="T97">更正、</text:span><text:span text:style-name="T98">(10)</text:span><text:span text:style-name="T99">其他。</text:span></text:p>
      <text:p text:style-name="P100">＊統計單位：人、筆、件、公頃。</text:p>
      <text:p text:style-name="P101"><text:span text:style-name="T102">＊統計分類：按增減原因、</text:span><text:span text:style-name="T103">承租人人數、出租人人數</text:span><text:span text:style-name="T104">、土地筆數、租約件數及租約面積分。</text:span></text:p>
      <text:p text:style-name="P105">＊發布週期：年。</text:p>
      <text:p text:style-name="P106">＊時效：15日。</text:p>
      <text:soft-page-break/>
      <text:p text:style-name="P107">＊資料變革：無。</text:p>
      <text:p text:style-name="P108">四、公開資料發布訊息</text:p>
      <text:p text:style-name="P109"><text:span text:style-name="T110">＊預告發布日期：每年終了</text:span><text:span text:style-name="T111">15</text:span><text:span text:style-name="T112">日</text:span><text:span text:style-name="T113">(</text:span><text:span text:style-name="T114">原訂預告發布日期如遇例假日或國定假日則延至下一個工作日發布</text:span><text:span text:style-name="T115">)</text:span></text:p>
      <text:p text:style-name="P116"><text:span text:style-name="T117">＊同步發送單位：</text:span><text:span text:style-name="T118">臺中市政府主計處。</text:span></text:p>
      <text:p text:style-name="P119">五、資料品質</text:p>
      <text:p text:style-name="P120"><text:span text:style-name="T121">＊統計指標編製方法與資料來源說明：</text:span><text:span text:style-name="T122">本所</text:span><text:span text:style-name="T123">農業</text:span><text:span text:style-name="T124">課依據耕地三七五租約訂立、變更、終止、換訂、註銷登記申請書資料編製。</text:span></text:p>
      <text:p text:style-name="P125">＊統計資料交叉查核及確保資料合理性之機制：紙本紀錄與資訊檔案交叉查核。</text:p>
      <text:p text:style-name="P126">六、須注意及預定改變之事項：表號：11242-02-06-3。</text:p>
      <text:p text:style-name="P127"><text:span text:style-name="T128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589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PCLee</meta:initial-creator>
    <dc:creator>cws</dc:creator>
    <meta:creation-date>2024-12-12T02:20:00Z</meta:creation-date>
    <dc:date>2024-12-12T02:20:00Z</dc:date>
    <meta:template xlink:href="Normal" xlink:type="simple"/>
    <meta:editing-cycles>2</meta:editing-cycles>
    <meta:editing-duration>PT0S</meta:editing-duration>
    <meta:document-statistic meta:page-count="2" meta:paragraph-count="1" meta:word-count="136" meta:character-count="915" meta:row-count="6" meta:non-whitespace-character-count="780"/>
  </office:meta>
</office:document-meta>
</file>