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清水區實施耕地三七五減租成果增減原因</text:p>
      <text:p text:style-name="P4">一、發布及編製機關單位</text:p>
      <text:p text:style-name="P5">＊發布機關、單位：臺中市清水區公所會計室</text:p>
      <text:p text:style-name="P6">＊編製單位：臺中市清水區公所農業課</text:p>
      <text:p text:style-name="P7">＊聯絡電話：04-26270151分機506</text:p>
      <text:p text:style-name="P8">＊傳真：04-26270162</text:p>
      <text:p text:style-name="P9"><text:span text:style-name="T10">＊電子信箱：</text:span><text:a xlink:href="mailto:m40211@taichung.gov.tw" office:target-frame-name="_top" xlink:show="replace"><text:span text:style-name="T11">m40211@taichung.gov.tw</text:span></text:a></text:p>
      <text:p text:style-name="P12">二、發布形式</text:p>
      <text:p text:style-name="P13">＊口頭：（<text:s/>）記者會或說明會</text:p>
      <text:p text:style-name="P14"><text:s text:c="3"/>＊書面：</text:p>
      <text:p text:style-name="P15"><text:s text:c="3"/>（<text:s/>）新聞稿<text:s text:c="3"/>（）報表<text:s text:c="2"/>（<text:s/>）書刊，刊名：</text:p>
      <text:p text:style-name="P16"><text:s text:c="3"/>＊電子媒體：</text:p>
      <text:p text:style-name="P17"><text:s text:c="4"/>（）線上書刊及資料庫，網址：</text:p>
      <text:p text:style-name="P18"><text:s text:c="4"/>（<text:s/>）磁片<text:s text:c="3"/>（<text:s/>）光碟片<text:s text:c="2"/>（<text:s/>V<text:s/>）其他(報表)</text:p>
      <text:p text:style-name="P19">三、資料範圍、週期及時效</text:p>
      <text:p text:style-name="P20">＊統計地區範圍及對象：凡在本區境內訂有三七五租約之土地，均為統計之對象。</text:p>
      <text:p text:style-name="P21">＊統計標準時間：靜態資料以每年12月底之事實為準，動態資料以每年1月1日至12月底之事實為準。</text:p>
      <text:p text:style-name="P22">＊統計項目定義：</text:p>
      <text:p text:style-name="P23"><text:span text:style-name="T24">(</text:span><text:span text:style-name="T25">一</text:span><text:span text:style-name="T26">)</text:span><text:span text:style-name="T27"><text:s/>承租人:向出租人承租田地以為耕種之承耕者。</text:span><text:span text:style-name="T28"><text:s/></text:span></text:p>
      <text:p text:style-name="P29"><text:span text:style-name="T30">(</text:span><text:span text:style-name="T31">二</text:span><text:span text:style-name="T32">)</text:span><text:span text:style-name="T33"><text:s/>出租人:土地所有權人。</text:span></text:p>
      <text:p text:style-name="P34"><text:span text:style-name="T35">(</text:span><text:span text:style-name="T36">三</text:span><text:span text:style-name="T37">)</text:span><text:span text:style-name="T38"><text:s/></text:span><text:span text:style-name="T39">面積均以公頃為單位，至小數點以下</text:span><text:span text:style-name="T40">4</text:span><text:span text:style-name="T41">位數。</text:span></text:p>
      <text:p text:style-name="P42">(四)<text:s/>增加原因計有：(1)新訂租約、(2)租約變更、(3)分(補)訂租約、(4)農(市)地重劃變更、(5)更正、(6)其他。</text:p>
      <text:p text:style-name="P43"><text:span text:style-name="T44">(</text:span><text:span text:style-name="T45">五</text:span><text:span text:style-name="T46">)</text:span><text:span text:style-name="T47"><text:s/></text:span><text:span text:style-name="T48">減少原因計有：</text:span><text:span text:style-name="T49">(1)</text:span><text:span text:style-name="T50">承租人承買</text:span><text:span text:style-name="T51">、</text:span><text:span text:style-name="T52">(2)</text:span><text:span text:style-name="T53">收回變更使用、</text:span><text:span text:style-name="T54">(3)</text:span><text:span text:style-name="T55">軍公徵收及公共設施使用、</text:span><text:span text:style-name="T56">(4)</text:span><text:span text:style-name="T57">租約變更、</text:span><text:span text:style-name="T58">(5)</text:span><text:span text:style-name="T59">收回自耕、</text:span><text:span text:style-name="T60">(6)</text:span><text:span text:style-name="T61">終止</text:span><text:span text:style-name="T62">(</text:span><text:span text:style-name="T63">註銷</text:span><text:span text:style-name="T64">)</text:span><text:span text:style-name="T65">租約、</text:span><text:span text:style-name="T66">(7)<text:s/></text:span><text:span text:style-name="T67">農</text:span><text:span text:style-name="T68">(</text:span><text:span text:style-name="T69">市</text:span><text:span text:style-name="T70">)</text:span><text:span text:style-name="T71">地重劃變更、</text:span><text:span text:style-name="T72">(8)</text:span><text:span text:style-name="T73">權屬變更、</text:span><text:span text:style-name="T74">(9)</text:span><text:span text:style-name="T75">更正、</text:span><text:span text:style-name="T76">(10)</text:span><text:span text:style-name="T77">其他。</text:span></text:p>
      <text:p text:style-name="P78">＊統計單位：人、筆、件、公頃。</text:p>
      <text:p text:style-name="P79"><text:span text:style-name="T80">＊統計分類：按增減原因、</text:span><text:span text:style-name="T81">承租人人數、出租人人數</text:span><text:span text:style-name="T82">、土地筆數、租約件數及</text:span><text:span text:style-name="T83">租</text:span><text:span text:style-name="T84">約面積分。</text:span></text:p>
      <text:p text:style-name="P85">＊發布週期：年。</text:p>
      <text:soft-page-break/>
      <text:p text:style-name="P86">＊時效：15日。</text:p>
      <text:p text:style-name="P87">＊資料變革：無。</text:p>
      <text:p text:style-name="P88">四、公開資料發布訊息</text:p>
      <text:p text:style-name="P89"><text:span text:style-name="T90">＊預告發布日期：</text:span><text:span text:style-name="T91">每年終了</text:span><text:span text:style-name="T92">15</text:span><text:span text:style-name="T93">日</text:span><text:span text:style-name="T94">(</text:span><text:span text:style-name="T95">原訂預告發布日期如遇例假日或國定假日則延至下一個工作日發布</text:span><text:span text:style-name="T96">)</text:span></text:p>
      <text:p text:style-name="P97"><text:span text:style-name="T98">＊同步發送單位：</text:span><text:span text:style-name="T99">臺中市政府主計處。</text:span></text:p>
      <text:p text:style-name="P100">五、資料品質</text:p>
      <text:p text:style-name="P101"><text:span text:style-name="T102">＊統計指標編製方法與資料來源說明：</text:span><text:span text:style-name="T103">本所農業課依據清水區實施耕地三七五減租民眾申請單編製</text:span><text:span text:style-name="T104">。</text:span></text:p>
      <text:p text:style-name="P105">＊統計資料交叉查核及確保資料合理性之機制：紙本紀錄與資訊檔案交叉查核。</text:p>
      <text:p text:style-name="P106">六、須注意及預定改變之事項：表號：11242-02-06-3。</text:p>
      <text:p text:style-name="P107"><text:span text:style-name="T10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