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138in" fo:text-indent="-0.0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fo:color="#000000" fo:letter-spacing="-0.0027in" fo:font-size="14pt" style:font-size-asian="14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沙鹿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沙鹿</text:span><text:span text:style-name="T8">區公所會計室</text:span></text:p>
      <text:p text:style-name="P9"><text:span text:style-name="T10">＊編製單位：</text:span><text:span text:style-name="T11">臺中市沙鹿區公所農業及建設</text:span><text:span text:style-name="T12">課</text:span></text:p>
      <text:p text:style-name="P13"><text:span text:style-name="T14">＊聯絡電話：</text:span><text:span text:style-name="T15">04-</text:span><text:span text:style-name="T16">26622101</text:span><text:span text:style-name="T17">分機</text:span><text:span text:style-name="T18">2</text:span><text:span text:style-name="T19">33</text:span></text:p>
      <text:p text:style-name="P20"><text:span text:style-name="T21">＊傳真：</text:span><text:span text:style-name="T22">04-</text:span><text:span text:style-name="T23">26634242</text:span></text:p>
      <text:p text:style-name="P24"><text:span text:style-name="T25">＊電子信箱：</text:span><text:span text:style-name="T26">u101225a@taichung.gov.tw</text:span></text:p>
      <text:p text:style-name="P27">二、發布形式</text:p>
      <text:p text:style-name="P28">＊口頭：（<text:s/>）記者會或說明會</text:p>
      <text:p text:style-name="P29">＊書面：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</text:span><text:span text:style-name="T35">線上書刊及資料庫，</text:span><text:span text:style-name="T36">網址：</text:span><text:span text:style-name="T37"><text:s/></text:span></text:p>
      <text:p text:style-name="P38"><text:span text:style-name="T39"><text:s text:c="31"/></text:span></text:p>
      <text:p text:style-name="P40">（<text:s/>）磁片<text:s text:c="3"/>（<text:s/>）光碟片<text:s text:c="2"/>（V）其他（報表<text:s/>）</text:p>
      <text:p text:style-name="P41">三、資料範圍、週期及時效</text:p>
      <text:p text:style-name="P42">＊統計地區範圍及對象：凡在本區境內訂有三七五租約之土地，均為統計之對象。</text:p>
      <text:p text:style-name="P43">＊統計標準時間：靜態資料以每年12月底之事實為準，動態資料以每年1月1日至12月底之事實為準。</text:p>
      <text:p text:style-name="P44">＊統計項目定義：</text:p>
      <text:p text:style-name="P45"><text:span text:style-name="T46">(</text:span><text:span text:style-name="T47">一</text:span><text:span text:style-name="T48">)</text:span><text:span text:style-name="T49"><text:s/>承租人:向出租人承租田地以為耕種之承耕者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<text:s/>出租人:土地所有權人。</text:span></text:p>
      <text:p text:style-name="P56"><text:span text:style-name="T57">(</text:span><text:span text:style-name="T58">三</text:span><text:span text:style-name="T59">)</text:span><text:span text:style-name="T60"><text:s/></text:span><text:span text:style-name="T61">面積均以公頃為單位，至小數點以下</text:span><text:span text:style-name="T62">4</text:span><text:span text:style-name="T63">位數。</text:span></text:p>
      <text:p text:style-name="P64">(四)<text:s/>增加原因計有：(1)新訂租約、(2)租約變更、(3)分(補)訂租約、(4)農(市)地重劃變更、(5)更正、(6)其他。</text:p>
      <text:p text:style-name="P65"><text:span text:style-name="T66">(</text:span><text:span text:style-name="T67">五</text:span><text:span text:style-name="T68">)</text:span><text:span text:style-name="T69"><text:s/></text:span><text:span text:style-name="T70">減少原因計有：</text:span><text:span text:style-name="T71">(1)</text:span><text:span text:style-name="T72">承租人承買</text:span><text:span text:style-name="T73">、</text:span><text:span text:style-name="T74">(2)</text:span><text:span text:style-name="T75">收回變更使用、</text:span><text:span text:style-name="T76">(3)</text:span><text:span text:style-name="T77">軍公徵收及公共設施使用、</text:span><text:span text:style-name="T78">(4)</text:span><text:span text:style-name="T79">租約變更、</text:span><text:span text:style-name="T80">(5)</text:span><text:span text:style-name="T81">收回自耕、</text:span><text:span text:style-name="T82">(6)</text:span><text:span text:style-name="T83">終止</text:span><text:span text:style-name="T84">(</text:span><text:span text:style-name="T85">註銷</text:span><text:span text:style-name="T86">)</text:span><text:span text:style-name="T87">租約、</text:span><text:span text:style-name="T88">(7)<text:s/></text:span><text:span text:style-name="T89">農</text:span><text:span text:style-name="T90">(</text:span><text:span text:style-name="T91">市</text:span><text:span text:style-name="T92">)</text:span><text:span text:style-name="T93">地重劃變更、</text:span><text:span text:style-name="T94">(8)</text:span><text:span text:style-name="T95">權屬變更、</text:span><text:span text:style-name="T96">(9)</text:span><text:span text:style-name="T97">更正、</text:span><text:span text:style-name="T98">(10)</text:span><text:span text:style-name="T99">其他。</text:span></text:p>
      <text:p text:style-name="P100">＊統計單位：人、筆、件、公頃。</text:p>
      <text:p text:style-name="P101"><text:span text:style-name="T102">＊統計分類：按增減原因、</text:span><text:span text:style-name="T103">承租人人數、出租人人數</text:span><text:span text:style-name="T104">、土地筆數、租約件數及</text:span><text:span text:style-name="T105">租</text:span><text:span text:style-name="T106">約面積分。</text:span></text:p>
      <text:p text:style-name="P107">＊發布週期：年。</text:p>
      <text:p text:style-name="P108">＊時效：15日。</text:p>
      <text:soft-page-break/>
      <text:p text:style-name="P109">＊資料變革：無。</text:p>
      <text:p text:style-name="P110">四、公開資料發布訊息</text:p>
      <text:p text:style-name="P111"><text:span text:style-name="T112">＊預告發布日期：</text:span><text:span text:style-name="T113">每年終了</text:span><text:span text:style-name="T114">15</text:span><text:span text:style-name="T115">日</text:span><text:span text:style-name="T116">(</text:span><text:span text:style-name="T117">原訂預告發布日期如遇例假日或國定假日則延至下一個工作日發布</text:span><text:span text:style-name="T118">)</text:span></text:p>
      <text:p text:style-name="P119"><text:span text:style-name="T120">＊同步發送單位：</text:span><text:span text:style-name="T121">臺中市政府主計處。</text:span></text:p>
      <text:p text:style-name="P122">五、資料品質</text:p>
      <text:p text:style-name="P123"><text:span text:style-name="T124">＊統計指標編製方法與資料來源說明：</text:span><text:span text:style-name="T125">本所</text:span><text:span text:style-name="T126">農業及建設</text:span><text:span text:style-name="T127">課依據</text:span><text:span text:style-name="T128">耕地三七五租約訂立、變更、終止、換訂、註銷登記申請書</text:span><text:span text:style-name="T129">資料編製。</text:span></text:p>
      <text:p text:style-name="P130">＊統計資料交叉查核及確保資料合理性之機制：紙本紀錄與資訊檔案交叉查核。</text:p>
      <text:p text:style-name="P131">六、須注意及預定改變之事項：表號：11242-02-06-3。</text:p>
      <text:p text:style-name="P132"><text:span text:style-name="T1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7T03:40:00Z</meta:creation-date>
    <dc:date>2024-12-07T03:4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