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東區</text:span><text:span text:style-name="T12">區公所會計室</text:span></text:p>
      <text:p text:style-name="P13"><text:span text:style-name="T14">＊編製單位：</text:span><text:span text:style-name="T15">臺中市</text:span><text:span text:style-name="T16">東區</text:span><text:span text:style-name="T17">區公所</text:span><text:span text:style-name="T18">公用及建設</text:span><text:span text:style-name="T19">課</text:span></text:p>
      <text:p text:style-name="P20"><text:span text:style-name="T21">＊聯絡電話：</text:span><text:span text:style-name="T22">04-22151988 分機 50</text:span><text:span text:style-name="T23">5</text:span></text:p>
      <text:p text:style-name="P24"><text:span text:style-name="T25">＊傳真：</text:span><text:span text:style-name="T26">04-22155652</text:span></text:p>
      <text:p text:style-name="P27"><text:span text:style-name="T28">＊電子信箱：</text:span><text:span text:style-name="T29">db12984@taichung.gov.tw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<text:span text:style-name="T34">＊電子媒體：（</text:span><text:span text:style-name="T35"><text:s/></text:span><text:span text:style-name="T36">）線上書刊及資料庫，</text:span><text:span text:style-name="T37">網址：</text:span></text:p>
      <text:p text:style-name="P38">（<text:s/>）磁片<text:s text:c="3"/>（<text:s/>）光碟片<text:s text:c="2"/>（V）其他(報表)</text:p>
      <text:p text:style-name="P39">三、資料範圍、週期及時效</text:p>
      <text:p text:style-name="P40">＊統計地區範圍及對象：凡在本區境內訂有三七五租約之土地，均為統計之對象。</text:p>
      <text:p text:style-name="P41">＊統計標準時間：靜態資料以每年12月底之事實為準，動態資料以每年1月1日至12月底之事實為準。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</text:span><text:span text:style-name="T48">承租人:向出租人承租田地以為耕種之承耕者。</text:span><text:span text:style-name="T49"><text:s/></text:span></text:p>
      <text:p text:style-name="P50"><text:span text:style-name="T51">(</text:span><text:span text:style-name="T52">二</text:span><text:span text:style-name="T53">)</text:span><text:span text:style-name="T54"><text:s/>出租人:土地所有權人。</text:span></text:p>
      <text:p text:style-name="P55"><text:span text:style-name="T56">(</text:span><text:span text:style-name="T57">三</text:span><text:span text:style-name="T58">)</text:span><text:span text:style-name="T59"><text:s/></text:span><text:span text:style-name="T60">面積均以公頃為單位，至小數點以下</text:span><text:span text:style-name="T61">4</text:span><text:span text:style-name="T62">位數。</text:span></text:p>
      <text:p text:style-name="P63">(四)<text:s/>增加原因計有：(1)新訂租約、(2)租約變更、(3)分(補)訂租約、(4)農(市)地重劃變更、(5)更正、(6)其他。</text:p>
      <text:p text:style-name="P64"><text:span text:style-name="T65">(</text:span><text:span text:style-name="T66">五</text:span><text:span text:style-name="T67">)</text:span><text:span text:style-name="T68"><text:s/></text:span><text:span text:style-name="T69">減少原因計有：</text:span><text:span text:style-name="T70">(1)</text:span><text:span text:style-name="T71">承租人承買</text:span><text:span text:style-name="T72">、</text:span><text:span text:style-name="T73">(2)</text:span><text:span text:style-name="T74">收回變更使用、</text:span><text:span text:style-name="T75">(3)</text:span><text:span text:style-name="T76">軍公徵收及公共設施使用、</text:span><text:span text:style-name="T77">(4)</text:span><text:span text:style-name="T78">租約變更、</text:span><text:span text:style-name="T79">(5)</text:span><text:span text:style-name="T80">收回自耕、</text:span><text:span text:style-name="T81">(6)</text:span><text:span text:style-name="T82">終止</text:span><text:span text:style-name="T83">(</text:span><text:span text:style-name="T84">註銷</text:span><text:span text:style-name="T85">)</text:span><text:span text:style-name="T86">租約、</text:span><text:span text:style-name="T87">(7)<text:s/></text:span><text:span text:style-name="T88">農</text:span><text:span text:style-name="T89">(</text:span><text:span text:style-name="T90">市</text:span><text:span text:style-name="T91">)</text:span><text:span text:style-name="T92">地重劃變更、</text:span><text:span text:style-name="T93">(8)</text:span><text:span text:style-name="T94">權屬變更、</text:span><text:span text:style-name="T95">(9)</text:span><text:span text:style-name="T96">更正、</text:span><text:span text:style-name="T97">(10)</text:span><text:span text:style-name="T98">其他。</text:span></text:p>
      <text:p text:style-name="P99">＊統計單位：人、筆、件、公頃。</text:p>
      <text:p text:style-name="P100"><text:span text:style-name="T101">＊統計分類：按增減原因、</text:span><text:span text:style-name="T102">承租人人數、出租人人數</text:span><text:span text:style-name="T103">、土地筆數、租約件數及</text:span><text:span text:style-name="T104">租</text:span><text:span text:style-name="T105">約面積分。</text:span></text:p>
      <text:p text:style-name="P106">＊發布週期：年。</text:p>
      <text:p text:style-name="P107">＊時效：15日。</text:p>
      <text:p text:style-name="P108">＊資料變革：無。</text:p>
      <text:soft-page-break/>
      <text:p text:style-name="P109">四、公開資料發布訊息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＊統計指標編製方法與資料來源說明：</text:span><text:span text:style-name="T124">本所公用及建設課依據耕地三七五租約訂立、變更、終止、換訂、註銷登記申請書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