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P3" style:parent-style-name="內文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P4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" style:parent-style-name="內文" style:family="paragraph">
      <style:paragraph-properties fo:line-height="0.2777in" fo:margin-left="0.3333in">
        <style:tab-stops/>
      </style:paragraph-properties>
    </style:style>
    <style:style style:name="T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8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9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P10" style:parent-style-name="內文" style:family="paragraph">
      <style:paragraph-properties fo:line-height="0.2777in" fo:margin-left="0.3333in">
        <style:tab-stops/>
      </style:paragraph-properties>
    </style:style>
    <style:style style:name="T1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13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14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15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16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P17" style:parent-style-name="內文" style:family="paragraph">
      <style:paragraph-properties fo:line-height="0.2777in" fo:margin-left="0.3333in">
        <style:tab-stops/>
      </style:paragraph-properties>
    </style:style>
    <style:style style:name="T1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20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21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22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P23" style:parent-style-name="內文" style:family="paragraph">
      <style:paragraph-properties fo:line-height="0.2777in" fo:margin-left="0.3333in">
        <style:tab-stops/>
      </style:paragraph-properties>
    </style:style>
    <style:style style:name="T2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26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P27" style:parent-style-name="內文" style:family="paragraph">
      <style:paragraph-properties fo:line-height="0.2777in" fo:margin-left="0.3333in">
        <style:tab-stops/>
      </style:paragraph-properties>
    </style:style>
    <style:style style:name="T2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P32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3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4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5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3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fo:color="#000000" style:font-size-complex="12pt"/>
    </style:style>
    <style:style style:name="T3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9" style:parent-style-name="預設段落字型" style:family="text">
      <style:text-properties fo:font-weight="bold" style:font-weight-asian="bold"/>
    </style:style>
    <style:style style:name="P40" style:parent-style-name="內文" style:family="paragraph">
      <style:paragraph-properties fo:line-height="0.2777in" fo:margin-left="1.3333in">
        <style:tab-stops/>
      </style:paragraph-properties>
    </style:style>
    <style:style style:name="T4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fo:font-size="14pt" style:font-size-asian="14pt"/>
    </style:style>
    <style:style style:name="T53" style:parent-style-name="預設段落字型" style:family="text">
      <style:text-properties style:font-name="標楷體" style:font-name-asian="標楷體" fo:font-size="14pt" style:font-size-asian="14pt"/>
    </style:style>
    <style:style style:name="T54" style:parent-style-name="預設段落字型" style:family="text">
      <style:text-properties fo:font-size="14pt" style:font-size-asian="14pt"/>
    </style:style>
    <style:style style:name="P55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6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7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8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9" style:parent-style-name="內文" style:family="paragraph">
      <style:paragraph-properties fo:line-height="0.2777in" fo:margin-left="0.9583in" fo:text-indent="-0.2916in">
        <style:tab-stops/>
      </style:paragraph-properties>
    </style:style>
    <style:style style:name="T6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66" style:parent-style-name="內文" style:family="paragraph">
      <style:paragraph-properties fo:line-height="0.2777in" fo:margin-left="0.9583in" fo:text-indent="-0.2916in">
        <style:tab-stops/>
      </style:paragraph-properties>
    </style:style>
    <style:style style:name="T6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line-height="0.2777in" fo:margin-left="0.9583in" fo:text-indent="-0.2916in">
        <style:tab-stops/>
      </style:paragraph-properties>
    </style:style>
    <style:style style:name="T7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79" style:parent-style-name="內文" style:family="paragraph">
      <style:paragraph-properties fo:line-height="0.2777in" fo:margin-left="0.9583in" fo:text-indent="-0.291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80" style:parent-style-name="內文" style:family="paragraph">
      <style:paragraph-properties fo:line-height="0.2777in" fo:margin-left="0.9583in" fo:text-indent="-0.2916in">
        <style:tab-stops/>
      </style:paragraph-properties>
    </style:style>
    <style:style style:name="T8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15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16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11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22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23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24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25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26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12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-asian="標楷體" fo:font-size="14pt" style:font-size-asian="14pt"/>
    </style:style>
    <style:style style:name="T132" style:parent-style-name="預設段落字型" style:family="text">
      <style:text-properties style:font-name-asian="標楷體" fo:font-size="14pt" style:font-size-asian="14pt"/>
    </style:style>
    <style:style style:name="T133" style:parent-style-name="預設段落字型" style:family="text">
      <style:text-properties style:font-name-asian="標楷體" fo:font-size="14pt" style:font-size-asian="14pt"/>
    </style:style>
    <style:style style:name="P134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13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7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38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13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/>
    </style:style>
    <style:style style:name="P141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42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43" style:parent-style-name="內文" style:family="paragraph">
      <style:paragraph-properties fo:line-height="0.2777in" fo:margin-left="0.3888in" fo:text-indent="-0.3888in">
        <style:tab-stops/>
      </style:paragraph-properties>
    </style:style>
    <style:style style:name="T144" style:parent-style-name="預設段落字型" style:family="text">
      <style:text-properties style:font-name="Times New Roman" style:font-name-asian="標楷體" fo:font-size="14pt" style:font-size-asian="14pt" style:font-size-complex="14pt"/>
    </style:style>
  </office:automatic-styles>
  <office:body>
    <office:text text:use-soft-page-breaks="true">
      <text:p text:style-name="P1">統計資料背景說明</text:p>
      <text:p text:style-name="P2">資料種類：土地統計</text:p>
      <text:p text:style-name="P3">資料項目：臺中市東勢區實施耕地三七五減租成果增減原因</text:p>
      <text:p text:style-name="P4">一、發布及編製機關單位</text:p>
      <text:p text:style-name="P5"><text:span text:style-name="T6">＊發布機關、單位：</text:span><text:span text:style-name="T7">臺中市</text:span><text:span text:style-name="T8">東勢</text:span><text:span text:style-name="T9">區公所會計室</text:span></text:p>
      <text:p text:style-name="P10"><text:span text:style-name="T11">＊編製單位：</text:span><text:span text:style-name="T12">臺中市</text:span><text:span text:style-name="T13">東勢</text:span><text:span text:style-name="T14">區公所</text:span><text:span text:style-name="T15">農業及建設</text:span><text:span text:style-name="T16">課</text:span></text:p>
      <text:p text:style-name="P17"><text:span text:style-name="T18">＊聯絡電話：</text:span><text:span text:style-name="T19">04-</text:span><text:span text:style-name="T20">25872106</text:span><text:span text:style-name="T21">分機</text:span><text:span text:style-name="T22">57</text:span></text:p>
      <text:p text:style-name="P23"><text:span text:style-name="T24">＊傳真：</text:span><text:span text:style-name="T25">04-</text:span><text:span text:style-name="T26">25885152</text:span></text:p>
      <text:p text:style-name="P27"><text:span text:style-name="T28">＊電子信箱</text:span><text:span text:style-name="T29">j</text:span><text:span text:style-name="T30">852108</text:span><text:span text:style-name="T31">@taichung.gov.tw</text:span></text:p>
      <text:p text:style-name="P32">二、發布形式</text:p>
      <text:p text:style-name="P33">＊口頭：（<text:s/>）記者會或說明會</text:p>
      <text:p text:style-name="P34">＊書面：（<text:s/>）新聞稿<text:s text:c="3"/>（）報表<text:s text:c="2"/>（<text:s/>）書刊，刊名：</text:p>
      <text:p text:style-name="P35"><text:span text:style-name="T36">＊電子媒體：（）線上書刊及資料庫，</text:span><text:span text:style-name="T37"><text:s/></text:span><text:span text:style-name="T38">網址：</text:span><text:span text:style-name="T39"><text:s/></text:span></text:p>
      <text:p text:style-name="P40"><text:span text:style-name="T41">（</text:span><text:span text:style-name="T42"><text:s/></text:span><text:span text:style-name="T43">）磁片</text:span><text:span text:style-name="T44"><text:s text:c="3"/></text:span><text:span text:style-name="T45">（</text:span><text:span text:style-name="T46"><text:s/></text:span><text:span text:style-name="T47">）光碟片</text:span><text:span text:style-name="T48"><text:s text:c="2"/></text:span><text:span text:style-name="T49">（</text:span><text:span text:style-name="T50">V</text:span><text:span text:style-name="T51">）其他</text:span><text:span text:style-name="T52">(</text:span><text:span text:style-name="T53">報表</text:span><text:span text:style-name="T54">)</text:span></text:p>
      <text:p text:style-name="P55">三、資料範圍、週期及時效</text:p>
      <text:p text:style-name="P56">＊統計地區範圍及對象：凡在本區境內訂有三七五租約之土地，均為統計之對象。</text:p>
      <text:p text:style-name="P57">＊統計標準時間：靜態資料以每年12月底之事實為準，動態資料以每年1月1日至12月底之事實為準。</text:p>
      <text:p text:style-name="P58">＊統計項目定義：</text:p>
      <text:p text:style-name="P59"><text:span text:style-name="T60">(</text:span><text:span text:style-name="T61">一</text:span><text:span text:style-name="T62">)</text:span><text:span text:style-name="T63"><text:s/></text:span><text:span text:style-name="T64">承租人:向出租人承租田地以為耕種之承耕者。</text:span><text:span text:style-name="T65"><text:s/></text:span></text:p>
      <text:p text:style-name="P66"><text:span text:style-name="T67">(</text:span><text:span text:style-name="T68">二</text:span><text:span text:style-name="T69">)</text:span><text:span text:style-name="T70"><text:s/>出租人:土地所有權人。</text:span></text:p>
      <text:p text:style-name="P71"><text:span text:style-name="T72">(</text:span><text:span text:style-name="T73">三</text:span><text:span text:style-name="T74">)</text:span><text:span text:style-name="T75"><text:s/></text:span><text:span text:style-name="T76">面積均以公頃為單位，至小數點以下</text:span><text:span text:style-name="T77">4</text:span><text:span text:style-name="T78">位數。</text:span></text:p>
      <text:p text:style-name="P79">(四)<text:s/>增加原因計有：(1)新訂租約、(2)租約變更、(3)分(補)訂租約、(4)農(市)地重劃變更、(5)更正、(6)其他。</text:p>
      <text:p text:style-name="P80"><text:span text:style-name="T81">(</text:span><text:span text:style-name="T82">五</text:span><text:span text:style-name="T83">)</text:span><text:span text:style-name="T84"><text:s/></text:span><text:span text:style-name="T85">減少原因計有：</text:span><text:span text:style-name="T86">(1)</text:span><text:span text:style-name="T87">承租人承買</text:span><text:span text:style-name="T88">、</text:span><text:span text:style-name="T89">(2)</text:span><text:span text:style-name="T90">收回變更使用、</text:span><text:span text:style-name="T91">(3)</text:span><text:span text:style-name="T92">軍公徵收及公共設施使用、</text:span><text:span text:style-name="T93">(4)</text:span><text:span text:style-name="T94">租約變更、</text:span><text:span text:style-name="T95">(5)</text:span><text:span text:style-name="T96">收回自耕、</text:span><text:span text:style-name="T97">(6)</text:span><text:span text:style-name="T98">終止</text:span><text:span text:style-name="T99">(</text:span><text:span text:style-name="T100">註銷</text:span><text:span text:style-name="T101">)</text:span><text:span text:style-name="T102">租約、</text:span><text:span text:style-name="T103">(7)<text:s/></text:span><text:span text:style-name="T104">農</text:span><text:span text:style-name="T105">(</text:span><text:span text:style-name="T106">市</text:span><text:span text:style-name="T107">)</text:span><text:span text:style-name="T108">地重劃變更、</text:span><text:span text:style-name="T109">(8)</text:span><text:span text:style-name="T110">權屬變更、</text:span><text:span text:style-name="T111">(9)</text:span><text:span text:style-name="T112">更正、</text:span><text:span text:style-name="T113">(10)</text:span><text:span text:style-name="T114">其他。</text:span></text:p>
      <text:p text:style-name="P115">＊統計單位：人、筆、件、公頃。</text:p>
      <text:p text:style-name="P116"><text:span text:style-name="T117">＊統計分類：按增減原因、</text:span><text:span text:style-name="T118">承租人人數、出租人人數</text:span><text:span text:style-name="T119">、土地筆數、租約件數及</text:span><text:span text:style-name="T120">租</text:span><text:span text:style-name="T121">約面積分。</text:span></text:p>
      <text:p text:style-name="P122">＊發布週期：年。</text:p>
      <text:p text:style-name="P123">＊時效：15日。</text:p>
      <text:p text:style-name="P124">＊資料變革：無。</text:p>
      <text:soft-page-break/>
      <text:p text:style-name="P125">四、公開資料發布訊息</text:p>
      <text:p text:style-name="P126"><text:span text:style-name="T127">＊預告發布日期：</text:span><text:span text:style-name="T128">每年終了</text:span><text:span text:style-name="T129">15</text:span><text:span text:style-name="T130">日</text:span><text:span text:style-name="T131">(</text:span><text:span text:style-name="T132">原訂預告發布日期如遇例假日或國定假日則延至下一個工作日發布</text:span><text:span text:style-name="T133">)</text:span></text:p>
      <text:p text:style-name="P134"><text:span text:style-name="T135">＊同步發送單位：</text:span><text:span text:style-name="T136">臺中市政府主計處。</text:span></text:p>
      <text:p text:style-name="P137">五、資料品質</text:p>
      <text:p text:style-name="P138"><text:span text:style-name="T139">＊統計指標編製方法與資料來源說明：</text:span><text:span text:style-name="T140">本所農業及建設課依據耕地三七五租約訂立、變更、終止、換訂、註銷登記申請書編製。</text:span></text:p>
      <text:p text:style-name="P141">＊統計資料交叉查核及確保資料合理性之機制：紙本紀錄與資訊檔案交叉查核。</text:p>
      <text:p text:style-name="P142">六、須注意及預定改變之事項：表號：11242-02-06-3。</text:p>
      <text:p text:style-name="P143"><text:span text:style-name="T144">七、其他事項：無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未解析的提及" style:display-name="未解析的提及" style:family="text">
      <style:text-properties fo:color="#605E5C" fo:background-color="#E1DFDD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589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PCLee</meta:initial-creator>
    <dc:creator>cws</dc:creator>
    <meta:creation-date>2024-12-12T02:50:00Z</meta:creation-date>
    <dc:date>2024-12-12T02:50:00Z</dc:date>
    <meta:template xlink:href="Normal" xlink:type="simple"/>
    <meta:editing-cycles>2</meta:editing-cycles>
    <meta:editing-duration>PT0S</meta:editing-duration>
    <meta:document-statistic meta:page-count="2" meta:paragraph-count="1" meta:word-count="136" meta:character-count="916" meta:row-count="6" meta:non-whitespace-character-count="781"/>
  </office:meta>
</office:document-meta>
</file>