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1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3</text:span></text:p>
      <text:p text:style-name="P26"><text:span text:style-name="T27">＊傳真：</text:span><text:span text:style-name="T28">04-</text:span><text:span text:style-name="T29">04-25820511</text:span></text:p>
      <text:p text:style-name="P30"><text:span text:style-name="T31">＊電子信箱：</text:span><text:span text:style-name="T32">xinshe15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<text:span text:style-name="T38">＊電子媒體：（</text:span><text:span text:style-name="T39"><text:s/></text:span><text:span text:style-name="T40">）線上書刊及資料庫，</text:span><text:span text:style-name="T41">網址：</text:span><text:s text:c="28"/></text:p>
      <text:p text:style-name="P42"><text:span text:style-name="T43"><text:s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</text:span><text:span text:style-name="T54">）其他</text:span><text:span text:style-name="T55">(</text:span><text:span text:style-name="T56">報表</text:span><text:span text:style-name="T57">)</text:span></text:p>
      <text:p text:style-name="P58">三、資料範圍、週期及時效</text:p>
      <text:p text:style-name="P59">＊統計地區範圍及對象：凡在本區境內訂有三七五租約之土地，均為統計之對象。</text:p>
      <text:p text:style-name="P60">＊統計標準時間：靜態資料以每年12月底之事實為準，動態資料以每年1月1日至12月底之事實為準。</text:p>
      <text:p text:style-name="P61">＊統計項目定義：</text:p>
      <text:p text:style-name="P62"><text:span text:style-name="T63">(</text:span><text:span text:style-name="T64">一</text:span><text:span text:style-name="T65">)</text:span><text:span text:style-name="T66"><text:s/></text:span><text:span text:style-name="T67">承租人:向出租人承租田地以為耕種之承耕者。</text:span><text:span text:style-name="T68"><text:s/></text:span></text:p>
      <text:p text:style-name="P69"><text:span text:style-name="T70">(</text:span><text:span text:style-name="T71">二</text:span><text:span text:style-name="T72">)</text:span><text:span text:style-name="T73"><text:s/>出租人:土地所有權人。</text:span></text:p>
      <text:p text:style-name="P74"><text:span text:style-name="T75">(</text:span><text:span text:style-name="T76">三</text:span><text:span text:style-name="T77">)</text:span><text:span text:style-name="T78"><text:s/></text:span><text:span text:style-name="T79">面積均以公頃為單位，至小數點以下</text:span><text:span text:style-name="T80">4</text:span><text:span text:style-name="T81">位數。</text:span></text:p>
      <text:p text:style-name="P82">(四)<text:s/>增加原因計有：(1)新訂租約、(2)租約變更、(3)分(補)訂租約、(4)農(市)地重劃變更、(5)更正、(6)其他。</text:p>
      <text:p text:style-name="P83"><text:span text:style-name="T84">(</text:span><text:span text:style-name="T85">五</text:span><text:span text:style-name="T86">)</text:span><text:span text:style-name="T87"><text:s/></text:span><text:span text:style-name="T88">減少原因計有：</text:span><text:span text:style-name="T89">(1)</text:span><text:span text:style-name="T90">承租人承買</text:span><text:span text:style-name="T91">、</text:span><text:span text:style-name="T92">(2)</text:span><text:span text:style-name="T93">收回變更使用、</text:span><text:span text:style-name="T94">(3)</text:span><text:span text:style-name="T95">軍公徵收及公共設施使用、</text:span><text:span text:style-name="T96">(4)</text:span><text:span text:style-name="T97">租約變更、</text:span><text:span text:style-name="T98">(5)</text:span><text:span text:style-name="T99">收回自耕、</text:span><text:span text:style-name="T100">(6)</text:span><text:span text:style-name="T101">終止</text:span><text:span text:style-name="T102">(</text:span><text:span text:style-name="T103">註銷</text:span><text:span text:style-name="T104">)</text:span><text:span text:style-name="T105">租約、</text:span><text:span text:style-name="T106">(7)<text:s/></text:span><text:span text:style-name="T107">農</text:span><text:span text:style-name="T108">(</text:span><text:span text:style-name="T109">市</text:span><text:span text:style-name="T110">)</text:span><text:span text:style-name="T111">地重劃變更、</text:span><text:span text:style-name="T112">(8)</text:span><text:span text:style-name="T113">權屬變更、</text:span><text:span text:style-name="T114">(9)</text:span><text:span text:style-name="T115">更正、</text:span><text:span text:style-name="T116">(10)</text:span><text:span text:style-name="T117">其他。</text:span></text:p>
      <text:p text:style-name="P118">＊統計單位：人、筆、件、公頃。</text:p>
      <text:p text:style-name="P119"><text:span text:style-name="T120">＊統計分類：按增減原因、</text:span><text:span text:style-name="T121">承租人人數、出租人人數</text:span><text:span text:style-name="T122">、土地筆數、租約件數及</text:span><text:span text:style-name="T123">租</text:span><text:span text:style-name="T124">約面積分。</text:span></text:p>
      <text:p text:style-name="P125">＊發布週期：年。</text:p>
      <text:p text:style-name="P126">＊時效：15日。</text:p>
      <text:p text:style-name="P127">＊資料變革：無。</text:p>
      <text:soft-page-break/>
      <text:p text:style-name="P128">四、公開資料發布訊息</text:p>
      <text:p text:style-name="P129"><text:span text:style-name="T130">＊預告發布日期：</text:span><text:span text:style-name="T131">每年終</text:span><text:span text:style-name="T132">了</text:span><text:span text:style-name="T133">15</text:span><text:span text:style-name="T134">日</text:span><text:span text:style-name="T135">(</text:span><text:span text:style-name="T136">原訂預告發布日期如遇例假日或國定假日則延至下一個工作日發布</text:span><text:span text:style-name="T137">)</text:span></text:p>
      <text:p text:style-name="P138"><text:span text:style-name="T139">＊同步發送單位：</text:span><text:span text:style-name="T140">臺中市政府主計處。</text:span></text:p>
      <text:p text:style-name="P141">五、資料品質</text:p>
      <text:p text:style-name="P142"><text:span text:style-name="T143">＊統計指標編製方法與資料來源說明：</text:span><text:span text:style-name="T144">本所</text:span><text:span text:style-name="T145">農業及建設</text:span><text:span text:style-name="T146">課依據</text:span><text:span text:style-name="T147">耕地三七五租約訂立、變更、終止、換訂、註銷登記申請書</text:span><text:span text:style-name="T148">資料編製。</text:span></text:p>
      <text:p text:style-name="P149">＊統計資料交叉查核及確保資料合理性之機制：紙本紀錄與資訊檔案交叉查核。</text:p>
      <text:p text:style-name="P150">六、須注意及預定改變之事項：表號：11242-02-06-3。</text:p>
      <text:p text:style-name="P151"><text:span text:style-name="T15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