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9" style:parent-style-name="內文" style:family="paragraph">
      <style:paragraph-properties fo:line-height="0.2777in" fo:margin-left="0.33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fo:letter-spacing="-0.0027in" fo:font-size="14pt" style:font-size-asian="14pt"/>
    </style:style>
    <style:style style:name="P26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太平區實施耕地三七五減租成果增減原因</text:p>
      <text:p text:style-name="P4">一、發布及編製機關單位</text:p>
      <text:p text:style-name="P5"><text:span text:style-name="T6">＊發布機關、單位：</text:span><text:span text:style-name="T7">臺中市太平</text:span><text:span text:style-name="T8">區公所會計室</text:span></text:p>
      <text:p text:style-name="P9"><text:span text:style-name="T10">＊編製單位：</text:span><text:span text:style-name="T11">臺中市太平區公所農業及建設</text:span><text:span text:style-name="T12">課</text:span></text:p>
      <text:p text:style-name="P13">＊聯絡電話：<text:s/>04-22794157轉310</text:p>
      <text:p text:style-name="P14">＊傳真：<text:s/></text:p>
      <text:p text:style-name="P15">＊電子信箱：fancy0420@taichung.gov.tw</text:p>
      <text:p text:style-name="P16">二、發布形式</text:p>
      <text:p text:style-name="P17">＊口頭：（<text:s/>）記者會或說明會</text:p>
      <text:p text:style-name="P18">＊書面：（<text:s/>）新聞稿<text:s text:c="3"/>（<text:s/>）報表<text:s text:c="2"/>（<text:s/>）書刊，刊名：</text:p>
      <text:p text:style-name="P19"><text:span text:style-name="T20">＊電子媒體：（</text:span><text:span text:style-name="T21"><text:s/></text:span><text:span text:style-name="T22">）線上書刊及資料庫，</text:span><text:span text:style-name="T23">網</text:span><text:span text:style-name="T24">址：</text:span><text:span text:style-name="T25"><text:s/></text:span></text:p>
      <text:p text:style-name="P26"><text:s text:c="4"/>（<text:s/>）磁片<text:s text:c="3"/>（<text:s/>）光碟片<text:s text:c="2"/>（V）其他(報表)</text:p>
      <text:p text:style-name="P27">三、資料範圍、週期及時效</text:p>
      <text:p text:style-name="P28">＊統計地區範圍及對象：凡在本區境內訂有三七五租約之土地，均為統計之對象。</text:p>
      <text:p text:style-name="P29">＊統計標準時間：靜態資料以每年12月底之事實為準，動態資料以每年1月1日至12月底之事實為準。</text:p>
      <text:p text:style-name="P30">＊統計項目定義：</text:p>
      <text:p text:style-name="P31"><text:span text:style-name="T32">(</text:span><text:span text:style-name="T33">一</text:span><text:span text:style-name="T34">)</text:span><text:span text:style-name="T35"><text:s/></text:span><text:span text:style-name="T36">承租人:向出租人承租田地以為耕種之承耕者。</text:span><text:span text:style-name="T37"><text:s/></text:span></text:p>
      <text:p text:style-name="P38"><text:span text:style-name="T39">(</text:span><text:span text:style-name="T40">二</text:span><text:span text:style-name="T41">)</text:span><text:span text:style-name="T42"><text:s/>出租人:土地所有權人。</text:span></text:p>
      <text:p text:style-name="P43"><text:span text:style-name="T44">(</text:span><text:span text:style-name="T45">三</text:span><text:span text:style-name="T46">)</text:span><text:span text:style-name="T47"><text:s/></text:span><text:span text:style-name="T48">面積均以公頃為單位，至小數點以下</text:span><text:span text:style-name="T49">4</text:span><text:span text:style-name="T50">位數。</text:span></text:p>
      <text:p text:style-name="P51">(四)<text:s/>增加原因計有：(1)新訂租約、(2)租約變更、(3)分(補)訂租約、(4)農(市)地重劃變更、(5)更正、(6)其他。</text:p>
      <text:p text:style-name="P52"><text:span text:style-name="T53">(</text:span><text:span text:style-name="T54">五</text:span><text:span text:style-name="T55">)</text:span><text:span text:style-name="T56"><text:s/></text:span><text:span text:style-name="T57">減少原因計有：</text:span><text:span text:style-name="T58">(1)</text:span><text:span text:style-name="T59">承租人承買</text:span><text:span text:style-name="T60">、</text:span><text:span text:style-name="T61">(2)</text:span><text:span text:style-name="T62">收回變更使用、</text:span><text:span text:style-name="T63">(3)</text:span><text:span text:style-name="T64">軍公徵收及公共設施使用、</text:span><text:span text:style-name="T65">(4)</text:span><text:span text:style-name="T66">租約變更、</text:span><text:span text:style-name="T67">(5)</text:span><text:span text:style-name="T68">收回自耕、</text:span><text:span text:style-name="T69">(6)</text:span><text:span text:style-name="T70">終止</text:span><text:span text:style-name="T71">(</text:span><text:span text:style-name="T72">註銷</text:span><text:span text:style-name="T73">)</text:span><text:span text:style-name="T74">租約、</text:span><text:span text:style-name="T75">(7)<text:s/></text:span><text:span text:style-name="T76">農</text:span><text:span text:style-name="T77">(</text:span><text:span text:style-name="T78">市</text:span><text:span text:style-name="T79">)</text:span><text:span text:style-name="T80">地重劃變更、</text:span><text:span text:style-name="T81">(8)</text:span><text:span text:style-name="T82">權屬變更、</text:span><text:span text:style-name="T83">(9)</text:span><text:span text:style-name="T84">更正、</text:span><text:span text:style-name="T85">(10)</text:span><text:span text:style-name="T86">其他。</text:span></text:p>
      <text:p text:style-name="P87">＊統計單位：人、筆、件、公頃。</text:p>
      <text:p text:style-name="P88"><text:span text:style-name="T89">＊統計分類：按增減原因、</text:span><text:span text:style-name="T90">承租人人數、出租人人數</text:span><text:span text:style-name="T91">、土地筆數、租約件數及</text:span><text:span text:style-name="T92">租</text:span><text:span text:style-name="T93">約面積分。</text:span></text:p>
      <text:p text:style-name="P94">＊發布週期：年。</text:p>
      <text:p text:style-name="P95">＊時效：15日。</text:p>
      <text:p text:style-name="P96">＊資料變革：無。</text:p>
      <text:soft-page-break/>
      <text:p text:style-name="P97">四、公開資料發布訊息</text:p>
      <text:p text:style-name="P98"><text:span text:style-name="T99">＊預告發布日期：</text:span><text:span text:style-name="T100">每年終了</text:span><text:span text:style-name="T101">15</text:span><text:span text:style-name="T102">日</text:span><text:span text:style-name="T103">(</text:span><text:span text:style-name="T104">原訂預告發布日期如遇例假日或國定假日則延至下一個工作日發布</text:span><text:span text:style-name="T105">)</text:span></text:p>
      <text:p text:style-name="P106"><text:span text:style-name="T107">＊同步發送單位：</text:span><text:span text:style-name="T108">臺中市政府主計處。</text:span></text:p>
      <text:p text:style-name="P109">五、資料品質</text:p>
      <text:p text:style-name="P110"><text:span text:style-name="T111">＊統計指標編製方法與資料來源說明：</text:span><text:span text:style-name="T112">本所</text:span><text:span text:style-name="T113">農業及建設課依據耕地三七五租約訂立、變更、終止、換訂、註銷登記申請書</text:span><text:span text:style-name="T114">資料編製。</text:span></text:p>
      <text:p text:style-name="P115">＊統計資料交叉查核及確保資料合理性之機制：紙本紀錄與電子檔案交叉查核。</text:p>
      <text:p text:style-name="P116">六、須注意及預定改變之事項：表號：11242-02-06-3。</text:p>
      <text:p text:style-name="P117"><text:span text:style-name="T11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4-12-12T09:40:00Z</meta:creation-date>
    <dc:date>2024-12-12T09:40:00Z</dc: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17" meta:row-count="6" meta:non-whitespace-character-count="781"/>
  </office:meta>
</office:document-meta>
</file>