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1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P13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大雅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大雅</text:span><text:span text:style-name="T12">區公所會計室</text:span></text:p>
      <text:p text:style-name="P13"><text:span text:style-name="T14">＊編製單位：</text:span><text:span text:style-name="T15">臺中市</text:span><text:span text:style-name="T16">大雅</text:span><text:span text:style-name="T17">區公所</text:span><text:span text:style-name="T18">農業</text:span><text:span text:style-name="T19">課</text:span></text:p>
      <text:p text:style-name="P20"><text:span text:style-name="T21">＊聯絡電話：</text:span><text:span text:style-name="T22">04-</text:span><text:span text:style-name="T23">25663316</text:span><text:span text:style-name="T24">分機</text:span><text:span text:style-name="T25">329</text:span></text:p>
      <text:p text:style-name="P26">＊傳真：04-25690745</text:p>
      <text:p text:style-name="P27"><text:span text:style-name="T28">＊電子信箱：</text:span><text:span text:style-name="T29">l2242345</text:span><text:span text:style-name="T30">@taichung.gov.tw</text:span></text:p>
      <text:p text:style-name="P31">二、發布形式</text:p>
      <text:p text:style-name="P32">＊口頭：（<text:s/>）記者會或說明會</text:p>
      <text:p text:style-name="P33">＊書面：（<text:s/>）新聞稿<text:s text:c="3"/>（<text:s/>）報表<text:s text:c="2"/>（<text:s/>）書刊，刊名：</text:p>
      <text:p text:style-name="P34"><text:span text:style-name="T35">＊電子媒體：（</text:span><text:span text:style-name="T36"><text:s/></text:span><text:span text:style-name="T37">）線上書刊及資料庫，</text:span><text:span text:style-name="T38">網址</text:span><text:s text:c="26"/></text:p>
      <text:p text:style-name="P39"><text:span text:style-name="T40"><text:s/></text:span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＊統計地區範圍及對象：凡在本區境內訂有三七五租約之土地，均為統計之對象。</text:p>
      <text:p text:style-name="P57">＊統計標準時間：靜態資料以每年12月底之事實為準，動態資料以每年1月1日至12月底之事實為準。</text:p>
      <text:p text:style-name="P58">＊統計項目定義：</text:p>
      <text:p text:style-name="P59"><text:span text:style-name="T60">(</text:span><text:span text:style-name="T61">一</text:span><text:span text:style-name="T62">)</text:span><text:span text:style-name="T63"><text:s/>承租人:向出租人承租田地以為耕種之承耕者。</text:span><text:span text:style-name="T64"><text:s/></text:span></text:p>
      <text:p text:style-name="P65"><text:span text:style-name="T66">(</text:span><text:span text:style-name="T67">二</text:span><text:span text:style-name="T68">)</text:span><text:span text:style-name="T69"><text:s/>出租人:土地所有權人。</text:span></text:p>
      <text:p text:style-name="P70"><text:span text:style-name="T71">(</text:span><text:span text:style-name="T72">三</text:span><text:span text:style-name="T73">)</text:span><text:span text:style-name="T74"><text:s/></text:span><text:span text:style-name="T75">面積均以公頃為單位，至小數點以下</text:span><text:span text:style-name="T76">4</text:span><text:span text:style-name="T77">位數。</text:span></text:p>
      <text:p text:style-name="P78">(四)<text:s/>增加原因計有：(1)新訂租約、(2)租約變更、(3)分(補)訂租約、(4)農(市)地重劃變更、(5)更正、(6)其他。</text:p>
      <text:p text:style-name="P79"><text:span text:style-name="T80">(</text:span><text:span text:style-name="T81">五</text:span><text:span text:style-name="T82">)</text:span><text:span text:style-name="T83"><text:s/></text:span><text:span text:style-name="T84">減少原因計有：</text:span><text:span text:style-name="T85">(1)</text:span><text:span text:style-name="T86">承租人承買</text:span><text:span text:style-name="T87">、</text:span><text:span text:style-name="T88">(2)</text:span><text:span text:style-name="T89">收回變更使用、</text:span><text:span text:style-name="T90">(3)</text:span><text:span text:style-name="T91">軍公徵收及公共設施使用、</text:span><text:span text:style-name="T92">(4)</text:span><text:span text:style-name="T93">租約變更、</text:span><text:span text:style-name="T94">(5)</text:span><text:span text:style-name="T95">收回自耕、</text:span><text:span text:style-name="T96">(6)</text:span><text:span text:style-name="T97">終止</text:span><text:span text:style-name="T98">(</text:span><text:span text:style-name="T99">註銷</text:span><text:span text:style-name="T100">)</text:span><text:span text:style-name="T101">租約、</text:span><text:span text:style-name="T102">(7)<text:s/></text:span><text:span text:style-name="T103">農</text:span><text:span text:style-name="T104">(</text:span><text:span text:style-name="T105">市</text:span><text:span text:style-name="T106">)</text:span><text:span text:style-name="T107">地重劃變更、</text:span><text:span text:style-name="T108">(8)</text:span><text:span text:style-name="T109">權屬變更、</text:span><text:span text:style-name="T110">(9)</text:span><text:span text:style-name="T111">更正、</text:span><text:span text:style-name="T112">(10)</text:span><text:span text:style-name="T113">其他。</text:span></text:p>
      <text:p text:style-name="P114">＊統計單位：人、筆、件、公頃。</text:p>
      <text:p text:style-name="P115"><text:span text:style-name="T116">＊統計分類：按增減原因、</text:span><text:span text:style-name="T117">承租人人數、出租人人數</text:span><text:span text:style-name="T118">、土地筆數、租約件數及</text:span><text:span text:style-name="T119">租</text:span><text:span text:style-name="T120">約面積分。</text:span></text:p>
      <text:p text:style-name="P121">＊發布週期：年。</text:p>
      <text:p text:style-name="P122">＊時效：15日。</text:p>
      <text:p text:style-name="P123">＊資料變革：無。</text:p>
      <text:soft-page-break/>
      <text:p text:style-name="P124">四、公開資料發布訊息</text:p>
      <text:p text:style-name="P125"><text:span text:style-name="T126">＊預告發布日期：</text:span><text:span text:style-name="T127">每年終了</text:span><text:span text:style-name="T128">15</text:span><text:span text:style-name="T129">日</text:span><text:span text:style-name="T130">(</text:span><text:span text:style-name="T131">原訂預告發布日期如遇例假日或國定假日則延至下一個工作日發布</text:span><text:span text:style-name="T132">)</text:span></text:p>
      <text:p text:style-name="P133"><text:span text:style-name="T134">＊同步發送單位：</text:span><text:span text:style-name="T135">臺中市政府主計處。</text:span></text:p>
      <text:p text:style-name="P136">五、資料品質</text:p>
      <text:p text:style-name="P137"><text:span text:style-name="T138">＊統計指標編製方法與資料來源說明：</text:span><text:span text:style-name="T139">本所</text:span><text:span text:style-name="T140">農業</text:span><text:span text:style-name="T141">課依據</text:span><text:span text:style-name="T142">耕地三七五租約訂立\變更\終止\換訂\註銷登記申請書</text:span><text:span text:style-name="T143">資料編製。</text:span></text:p>
      <text:p text:style-name="P144">＊統計資料交叉查核及確保資料合理性之機制：紙本紀錄與資訊檔案交叉查核。</text:p>
      <text:p text:style-name="P145">六、須注意及預定改變之事項：表號：11242-02-06-3。</text:p>
      <text:p text:style-name="P146"><text:span text:style-name="T14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9T01:41:00Z</meta:creation-date>
    <dc:date>2024-12-09T01:41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