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 fo:margin-left="0.3333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0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 fo:margin-left="0.3333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777in" fo:margin-left="0.3333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777in" fo:margin-left="0.3333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 fo:margin-left="0.525in" fo:text-indent="-0.131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 fo:margin-left="0.5895in" fo:text-indent="-0.1944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777in" fo:margin-left="0.9583in" fo:text-indent="-0.2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P127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資料項目：臺中市大里區實施耕地三七五減租成果增減原因</text:p>
      <text:p text:style-name="P4">一、發布及編製機關單位</text:p>
      <text:p text:style-name="P5"><text:bookmark-start text:name="_Hlk89432764"/><text:span text:style-name="T6">＊發布機關、單位：</text:span><text:span text:style-name="T7">臺中市</text:span><text:span text:style-name="T8">大里</text:span><text:span text:style-name="T9">區公所會計室</text:span></text:p>
      <text:p text:style-name="P10">＊編製單位：臺中市大里區公所農業及建設課</text:p>
      <text:p text:style-name="P11"><text:span text:style-name="T12">＊</text:span><text:span text:style-name="T13">聯絡電話：</text:span><text:span text:style-name="T14">04-24063979</text:span><text:span text:style-name="T15">分機</text:span><text:span text:style-name="T16">1</text:span><text:span text:style-name="T17">7</text:span><text:span text:style-name="T18">1</text:span></text:p>
      <text:p text:style-name="P19"><text:span text:style-name="T20">＊傳真：</text:span><text:span text:style-name="T21">04-24062108</text:span></text:p>
      <text:p text:style-name="P22"><text:span text:style-name="T23">＊電子信箱：</text:span><text:span text:style-name="T24">lnea0958@taichung.gov.tw</text:span></text:p>
      <text:p text:style-name="P25"><text:bookmark-end text:name="_Hlk89432764"/>二、發布形式</text:p>
      <text:p text:style-name="P26">＊<text:bookmark-start text:name="_Hlk89432797"/>口頭：</text:p>
      <text:p text:style-name="P27"><text:s text:c="6"/>（<text:s/>）記者會或說明會</text:p>
      <text:p text:style-name="P28">＊書面：</text:p>
      <text:p text:style-name="P29"><text:s text:c="6"/>（<text:s/>）新聞稿<text:s text:c="3"/>（<text:s/>）報表<text:s text:c="2"/>（<text:s/>）書刊，刊名：</text:p>
      <text:p text:style-name="P30">＊電子媒體：</text:p>
      <text:p text:style-name="P31"><text:s text:c="2"/><text:s/>（<text:s/>）線上書刊及資料庫，網址：</text:p>
      <text:p text:style-name="P32"><text:span text:style-name="T33"><text:s text:c="2"/></text:span><text:span text:style-name="T34"><text:s/></text:span><text:span text:style-name="T35">（</text:span><text:span text:style-name="T36"><text:s/></text:span><text:span text:style-name="T37">）磁片</text:span><text:span text:style-name="T38"><text:s text:c="3"/></text:span><text:span text:style-name="T39">（</text:span><text:span text:style-name="T40"><text:s/></text:span><text:span text:style-name="T41">）光碟片</text:span><text:span text:style-name="T42"><text:s text:c="2"/></text:span><text:span text:style-name="T43">（</text:span><text:span text:style-name="T44"></text:span><text:span text:style-name="T45">）其他</text:span><text:span text:style-name="T46">(</text:span><text:span text:style-name="T47">報表</text:span><text:span text:style-name="T48">)</text:span></text:p>
      <text:p text:style-name="P49"><text:bookmark-end text:name="_Hlk89432797"/>三、資料範圍、週期及時效</text:p>
      <text:p text:style-name="P50">＊統計地區範圍及對象：凡在本區境內訂有三七五租約之土地，均為統計之對象。</text:p>
      <text:p text:style-name="P51">＊統計標準時間：靜態資料以每年12月底之事實為準，動態資料以每年1月1日至12月底之事實為準。</text:p>
      <text:p text:style-name="P52">＊統計項目定義：</text:p>
      <text:p text:style-name="P53"><text:span text:style-name="T54">(</text:span><text:span text:style-name="T55">一</text:span><text:span text:style-name="T56">)</text:span><text:span text:style-name="T57"><text:s/>承租人:向出租人承租田地以為耕種之承耕者。</text:span><text:span text:style-name="T58"><text:s/></text:span></text:p>
      <text:p text:style-name="P59"><text:span text:style-name="T60">(</text:span><text:span text:style-name="T61">二</text:span><text:span text:style-name="T62">)</text:span><text:span text:style-name="T63"><text:s/>出租人:土地所有權人。</text:span></text:p>
      <text:p text:style-name="P64"><text:span text:style-name="T65">(</text:span><text:span text:style-name="T66">三</text:span><text:span text:style-name="T67">)</text:span><text:span text:style-name="T68"><text:s/></text:span><text:span text:style-name="T69">面積均以公頃為單位，至小數點以下</text:span><text:span text:style-name="T70">4</text:span><text:span text:style-name="T71">位數。</text:span></text:p>
      <text:p text:style-name="P72">(四)<text:s/>增加原因計有：(1)新訂租約、(2)租約變更、(3)分(補)訂租約、(4)農(市)地重劃變更、(5)更正、(6)其他。</text:p>
      <text:p text:style-name="P73"><text:span text:style-name="T74">(</text:span><text:span text:style-name="T75">五</text:span><text:span text:style-name="T76">)</text:span><text:span text:style-name="T77"><text:s/></text:span><text:span text:style-name="T78">減少原因計有：</text:span><text:span text:style-name="T79">(1)</text:span><text:span text:style-name="T80">承租人承買</text:span><text:span text:style-name="T81">、</text:span><text:span text:style-name="T82">(2)</text:span><text:span text:style-name="T83">收回變更使用、</text:span><text:span text:style-name="T84">(3)</text:span><text:span text:style-name="T85">軍公徵收及公共設施使用、</text:span><text:span text:style-name="T86">(4)</text:span><text:span text:style-name="T87">租約變更、</text:span><text:span text:style-name="T88">(5)</text:span><text:span text:style-name="T89">收回自耕、</text:span><text:span text:style-name="T90">(6)</text:span><text:span text:style-name="T91">終止</text:span><text:span text:style-name="T92">(</text:span><text:span text:style-name="T93">註銷</text:span><text:span text:style-name="T94">)</text:span><text:span text:style-name="T95">租約、</text:span><text:span text:style-name="T96">(7)<text:s/></text:span><text:span text:style-name="T97">農</text:span><text:span text:style-name="T98">(</text:span><text:span text:style-name="T99">市</text:span><text:span text:style-name="T100">)</text:span><text:span text:style-name="T101">地重劃變更、</text:span><text:span text:style-name="T102">(8)</text:span><text:span text:style-name="T103">權屬變更、</text:span><text:span text:style-name="T104">(9)</text:span><text:span text:style-name="T105">更正、</text:span><text:span text:style-name="T106">(10)</text:span><text:span text:style-name="T107">其他。</text:span></text:p>
      <text:p text:style-name="P108">＊統計單位：人、筆、件、公頃。</text:p>
      <text:p text:style-name="P109"><text:span text:style-name="T110">＊統計分類：按增減原因、</text:span><text:span text:style-name="T111">承租人人數、出租人人數</text:span><text:span text:style-name="T112">、土地筆數、租約件數及</text:span><text:span text:style-name="T113">租</text:span><text:span text:style-name="T114">約面積分。</text:span></text:p>
      <text:soft-page-break/>
      <text:p text:style-name="P115">＊發布週期：年。</text:p>
      <text:p text:style-name="P116">＊時效：15日。</text:p>
      <text:p text:style-name="P117">＊資料變革：無。</text:p>
      <text:p text:style-name="P118">四、公開資料發布訊息</text:p>
      <text:p text:style-name="P119"><text:span text:style-name="T120">＊預告發布日期：</text:span><text:span text:style-name="T121">每年終了</text:span><text:span text:style-name="T122">15</text:span><text:span text:style-name="T123">日</text:span><text:span text:style-name="T124">(</text:span><text:span text:style-name="T125">原訂預告發布日期如遇例假日或國定假日則延至下一個工作日發布</text:span><text:span text:style-name="T126">)</text:span></text:p>
      <text:p text:style-name="P127"><text:span text:style-name="T128">＊同步發送單位：</text:span><text:span text:style-name="T129">臺中市政府主計處。</text:span></text:p>
      <text:p text:style-name="P130">五、資料品質</text:p>
      <text:p text:style-name="P131"><text:span text:style-name="T132">＊統計指標編製方法與資料來源說明：</text:span><text:span text:style-name="T133">本所農建課依據耕地三七五租約訂立、變更、終止、換訂、註銷登記申請書資料編製。</text:span></text:p>
      <text:p text:style-name="P134">＊統計資料交叉查核及確保資料合理性之機制：紙本紀錄與資訊檔案交叉查核。</text:p>
      <text:p text:style-name="P135">六、須注意及預定改變之事項：表號：11242-02-06-3。</text:p>
      <text:p text:style-name="P136"><text:span text:style-name="T137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1" style:display-name="未解析的提及1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PCLee</meta:initial-creator>
    <dc:creator>Jason</dc:creator>
    <meta:creation-date>2024-12-09T07:12:00Z</meta:creation-date>
    <dc:date>2024-12-09T07:12:00Z</dc:date>
    <meta:template xlink:href="Normal.dotm" xlink:type="simple"/>
    <meta:editing-cycles>2</meta:editing-cycles>
    <meta:editing-duration>PT0S</meta:editing-duration>
    <meta:document-statistic meta:page-count="2" meta:paragraph-count="1" meta:word-count="140" meta:character-count="939" meta:row-count="6" meta:non-whitespace-character-count="800"/>
  </office:meta>
</office:document-meta>
</file>