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2041in" fo:text-indent="0.0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 fo:text-indent="0.0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 fo:text-indent="0.0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大肚</text:span><text:span text:style-name="T9">區公所會計室</text:span></text:p>
      <text:p text:style-name="P10"><text:span text:style-name="T11">＊編製單位：</text:span><text:span text:style-name="T12">臺中市</text:span><text:span text:style-name="T13">大肚</text:span><text:span text:style-name="T14">區公所</text:span><text:span text:style-name="T15">農業</text:span><text:span text:style-name="T16">課</text:span></text:p>
      <text:p text:style-name="P17"><text:span text:style-name="T18">＊聯絡電話：</text:span><text:bookmark-start text:name="_Hlk153373407"/><text:span text:style-name="T19">04-</text:span><text:span text:style-name="T20">26991105</text:span><text:bookmark-start text:name="_Hlk153373370"/><text:span text:style-name="T21">分機</text:span><text:bookmark-end text:name="_Hlk153373370"/><text:span text:style-name="T22">143</text:span></text:p>
      <text:p text:style-name="P23"><text:span text:style-name="T24">＊傳真：</text:span><text:span text:style-name="T25">04-</text:span><text:span text:style-name="T26">26982533</text:span></text:p>
      <text:p text:style-name="P27"><text:span text:style-name="T28">＊電子信箱：</text:span><text:span text:style-name="T29">tong@taichung.gov.tw</text:span></text:p>
      <text:p text:style-name="P30"><text:bookmark-end text:name="_Hlk153373407"/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＊電子媒體：</text:p>
      <text:p text:style-name="P34">（<text:s/>）線上書刊及資料庫，網址：</text:p>
      <text:p text:style-name="P35">（<text:s/>）磁片<text:s text:c="3"/>（<text:s/>）光碟片<text:s text:c="2"/>（V）其他(報表)</text:p>
      <text:p text:style-name="P36">三、資料範圍、週期及時效</text:p>
      <text:p text:style-name="P37">＊統計地區範圍及對象：凡在本區境內訂有三七五租約之土地，均為統計之對象。</text:p>
      <text:p text:style-name="P38">＊統計標準時間：靜態資料以每年12月底之事實為準，動態資料以每年1月1日至12月底之事實為準。</text:p>
      <text:p text:style-name="P39">＊統計項目定義：</text:p>
      <text:p text:style-name="P40"><text:span text:style-name="T41">(</text:span><text:span text:style-name="T42">一</text:span><text:span text:style-name="T43">)</text:span><text:span text:style-name="T44"><text:s/>承租人:向出租人承租田地以為耕種之承耕者。</text:span><text:span text:style-name="T45"><text:s/></text:span></text:p>
      <text:p text:style-name="P46"><text:span text:style-name="T47">(</text:span><text:span text:style-name="T48">二</text:span><text:span text:style-name="T49">)</text:span><text:span text:style-name="T50"><text:s/>出租人:土地所有權人。</text:span></text:p>
      <text:p text:style-name="P51"><text:span text:style-name="T52">(</text:span><text:span text:style-name="T53">三</text:span><text:span text:style-name="T54">)</text:span><text:span text:style-name="T55"><text:s/></text:span><text:span text:style-name="T56">面積均以公頃為單位，至小數點以下</text:span><text:span text:style-name="T57">4</text:span><text:span text:style-name="T58">位數。</text:span></text:p>
      <text:p text:style-name="P59">(四)<text:s/>增加原因計有：(1)新訂租約、(2)租約變更、(3)分(補)訂租約、(4)農(市)地重劃變更、(5)更正、(6)其他。</text:p>
      <text:p text:style-name="P60"><text:span text:style-name="T61">(</text:span><text:span text:style-name="T62">五</text:span><text:span text:style-name="T63">)</text:span><text:span text:style-name="T64"><text:s/></text:span><text:span text:style-name="T65">減少原因計有：</text:span><text:span text:style-name="T66">(1)</text:span><text:span text:style-name="T67">承租人承買</text:span><text:span text:style-name="T68">、</text:span><text:span text:style-name="T69">(2)</text:span><text:span text:style-name="T70">收回變更使用、</text:span><text:span text:style-name="T71">(3)</text:span><text:span text:style-name="T72">軍公徵收及公共設施使用、</text:span><text:span text:style-name="T73">(4)</text:span><text:span text:style-name="T74">租約變更、</text:span><text:span text:style-name="T75">(5)</text:span><text:span text:style-name="T76">收回自耕、</text:span><text:span text:style-name="T77">(6)</text:span><text:span text:style-name="T78">終止</text:span><text:span text:style-name="T79">(</text:span><text:span text:style-name="T80">註銷</text:span><text:span text:style-name="T81">)</text:span><text:span text:style-name="T82">租約、</text:span><text:span text:style-name="T83">(7)<text:s/></text:span><text:span text:style-name="T84">農</text:span><text:span text:style-name="T85">(</text:span><text:span text:style-name="T86">市</text:span><text:span text:style-name="T87">)</text:span><text:span text:style-name="T88">地重劃變更、</text:span><text:span text:style-name="T89">(8)</text:span><text:span text:style-name="T90">權屬變更、</text:span><text:span text:style-name="T91">(9)</text:span><text:span text:style-name="T92">更正、</text:span><text:span text:style-name="T93">(10)</text:span><text:span text:style-name="T94">其他。</text:span></text:p>
      <text:p text:style-name="P95">＊統計單位：人、筆、件、公頃。</text:p>
      <text:p text:style-name="P96"><text:span text:style-name="T97">＊統計分類：按增減原因、</text:span><text:span text:style-name="T98">承租人人數、出租人人數</text:span><text:span text:style-name="T99">、土地筆數、租約件數及</text:span><text:span text:style-name="T100">租</text:span><text:span text:style-name="T101">約面積分。</text:span></text:p>
      <text:p text:style-name="P102">＊發布週期：年。</text:p>
      <text:p text:style-name="P103">＊時效：15日。</text:p>
      <text:p text:style-name="P104">＊資料變革：無。</text:p>
      <text:soft-page-break/>
      <text:p text:style-name="P105">四、公開資料發布訊息</text:p>
      <text:p text:style-name="P106"><text:span text:style-name="T107">＊預告發布日期：</text:span><text:span text:style-name="T108">每年終了</text:span><text:span text:style-name="T109">15</text:span><text:span text:style-name="T110">日</text:span><text:span text:style-name="T111">(</text:span><text:span text:style-name="T112">原訂預告發布日期如遇例假日或國定假日則延至下一個工作日發布</text:span><text:span text:style-name="T113">)</text:span></text:p>
      <text:p text:style-name="P114"><text:span text:style-name="T115">＊同步發送單位：</text:span><text:span text:style-name="T116">臺中市政府主計處。</text:span></text:p>
      <text:p text:style-name="P117">五、資料品質</text:p>
      <text:p text:style-name="P118"><text:span text:style-name="T119">＊統計指標編製方法與資料來源說明：</text:span><text:span text:style-name="T120">本所農業課依據臺中市大肚區公所三七五減租登記簿資料編製。</text:span></text:p>
      <text:p text:style-name="P121">＊統計資料交叉查核及確保資料合理性之機制：紙本紀錄與資訊檔案交叉查核。</text:p>
      <text:p text:style-name="P122">六、須注意及預定改變之事項：表號：11242-02-06-3。</text:p>
      <text:p text:style-name="P123"><text:span text:style-name="T12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