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0" style:parent-style-name="內文" style:family="paragraph">
      <style:paragraph-properties fo:line-height="0.2777in" fo:margin-left="0.33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7" style:parent-style-name="內文" style:family="paragraph">
      <style:paragraph-properties fo:line-height="0.2777in" fo:margin-left="0.3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4" style:parent-style-name="內文" style:family="paragraph">
      <style:paragraph-properties fo:line-height="0.2777in" fo:margin-left="0.33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9" style:parent-style-name="內文" style:family="paragraph">
      <style:paragraph-properties fo:line-height="0.2777in" fo:margin-lef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3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5in" fo:text-indent="0.3888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line-height="0.2777in" fo:text-indent="0.3888in"/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P12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大安區實施耕地三七五減租成果增減原因</text:p>
      <text:p text:style-name="P4">一、發布及編製機關單位</text:p>
      <text:p text:style-name="P5"><text:span text:style-name="T6">＊發布機關、單位：</text:span><text:span text:style-name="T7">臺中市</text:span><text:span text:style-name="T8">大安</text:span><text:span text:style-name="T9">區公所會計室</text:span></text:p>
      <text:p text:style-name="P10"><text:span text:style-name="T11">＊編製單位：</text:span><text:span text:style-name="T12">臺中市</text:span><text:span text:style-name="T13">大安</text:span><text:span text:style-name="T14">區公所</text:span><text:span text:style-name="T15">農建</text:span><text:span text:style-name="T16">課</text:span></text:p>
      <text:p text:style-name="P17"><text:span text:style-name="T18">＊聯絡電話：</text:span><text:span text:style-name="T19">04-</text:span><text:span text:style-name="T20">2</text:span><text:span text:style-name="T21">6713511</text:span><text:span text:style-name="T22">分機</text:span><text:span text:style-name="T23">617</text:span></text:p>
      <text:p text:style-name="P24"><text:span text:style-name="T25">＊傳真：</text:span><text:span text:style-name="T26">04-</text:span><text:span text:style-name="T27">2</text:span><text:span text:style-name="T28">6711846</text:span></text:p>
      <text:p text:style-name="P29"><text:span text:style-name="T30">＊電子信箱：</text:span><text:span text:style-name="T31">f</text:span><text:span text:style-name="T32">an827</text:span><text:span text:style-name="T33">@taichung.gov.tw</text:span></text:p>
      <text:p text:style-name="P34">二、發布形式</text:p>
      <text:p text:style-name="P35">＊口頭：（<text:s/>）記者會或說明會</text:p>
      <text:p text:style-name="P36">＊書面：（<text:s/>）新聞稿<text:s text:c="3"/>（<text:s/>）報表<text:s text:c="2"/>（<text:s/>）書刊，刊名：</text:p>
      <text:p text:style-name="P37">＊電子媒體：</text:p>
      <text:p text:style-name="P38">（<text:s/>）線上書刊及資料庫，<text:s text:c="2"/></text:p>
      <text:p text:style-name="P39"><text:span text:style-name="T40">網址：</text:span><text:span text:style-name="T41"><text:s/></text:span></text:p>
      <text:p text:style-name="P42">（<text:s/>）磁片<text:s text:c="3"/>（<text:s/>）光碟片<text:s text:c="2"/>（V<text:s/>）其他(報表)</text:p>
      <text:p text:style-name="P43">三、資料範圍、週期及時效</text:p>
      <text:p text:style-name="P44">＊統計地區範圍及對象：凡在本區境內訂有三七五租約之土地，均為統計之對象。</text:p>
      <text:p text:style-name="P45">＊統計標準時間：靜態資料以每年12月底之事實為準，動態資料以每年1月1日至12月底之事實為準。</text:p>
      <text:p text:style-name="P46">＊統計項目定義：</text:p>
      <text:p text:style-name="P47"><text:span text:style-name="T48">(</text:span><text:span text:style-name="T49">一</text:span><text:span text:style-name="T50">)</text:span><text:span text:style-name="T51"><text:s/>承租人:向出租人承租田地以為耕種之承耕者。</text:span><text:span text:style-name="T52"><text:s/></text:span></text:p>
      <text:p text:style-name="P53"><text:span text:style-name="T54">(</text:span><text:span text:style-name="T55">二</text:span><text:span text:style-name="T56">)</text:span><text:span text:style-name="T57"><text:s/>出租人:土地所有權人。</text:span></text:p>
      <text:p text:style-name="P58"><text:span text:style-name="T59">(</text:span><text:span text:style-name="T60">三</text:span><text:span text:style-name="T61">)</text:span><text:span text:style-name="T62"><text:s/></text:span><text:span text:style-name="T63">面積均以公頃為單位，至小數點以下</text:span><text:span text:style-name="T64">4</text:span><text:span text:style-name="T65">位數。</text:span></text:p>
      <text:p text:style-name="P66">(四)<text:s/>增加原因計有：(1)新訂租約、(2)租約變更、(3)分(補)訂租約、(4)農(市)地重劃變更、(5)更正、(6)其他。</text:p>
      <text:p text:style-name="P67"><text:span text:style-name="T68">(</text:span><text:span text:style-name="T69">五</text:span><text:span text:style-name="T70">)</text:span><text:span text:style-name="T71"><text:s/></text:span><text:span text:style-name="T72">減少原因計有：</text:span><text:span text:style-name="T73">(1)</text:span><text:span text:style-name="T74">承租人承買</text:span><text:span text:style-name="T75">、</text:span><text:span text:style-name="T76">(2)</text:span><text:span text:style-name="T77">收回變更使用、</text:span><text:span text:style-name="T78">(3)</text:span><text:span text:style-name="T79">軍公徵收及公共設施使用、</text:span><text:span text:style-name="T80">(4)</text:span><text:span text:style-name="T81">租約變更、</text:span><text:span text:style-name="T82">(5)</text:span><text:span text:style-name="T83">收回自耕、</text:span><text:span text:style-name="T84">(6)</text:span><text:span text:style-name="T85">終止</text:span><text:span text:style-name="T86">(</text:span><text:span text:style-name="T87">註銷</text:span><text:span text:style-name="T88">)</text:span><text:span text:style-name="T89">租約、</text:span><text:span text:style-name="T90">(7)<text:s/></text:span><text:span text:style-name="T91">農</text:span><text:span text:style-name="T92">(</text:span><text:span text:style-name="T93">市</text:span><text:span text:style-name="T94">)</text:span><text:span text:style-name="T95">地重劃變更、</text:span><text:span text:style-name="T96">(8)</text:span><text:span text:style-name="T97">權屬變更、</text:span><text:span text:style-name="T98">(9)</text:span><text:span text:style-name="T99">更正、</text:span><text:span text:style-name="T100">(10)</text:span><text:span text:style-name="T101">其他。</text:span></text:p>
      <text:p text:style-name="P102">＊統計單位：人、筆、件、公頃。</text:p>
      <text:p text:style-name="P103"><text:span text:style-name="T104">＊統計分類：按增減原因、</text:span><text:span text:style-name="T105">承租人人數、出租人人數</text:span><text:span text:style-name="T106">、土地筆數、租約件數及</text:span><text:span text:style-name="T107">租</text:span><text:span text:style-name="T108">約面積分。</text:span></text:p>
      <text:p text:style-name="P109">＊發布週期：年。</text:p>
      <text:soft-page-break/>
      <text:p text:style-name="P110">＊時效：15日。</text:p>
      <text:p text:style-name="P111">＊資料變革：無。</text:p>
      <text:p text:style-name="P112">四、公開資料發布訊息</text:p>
      <text:p text:style-name="P113"><text:span text:style-name="T114">＊預告發布日期：</text:span><text:span text:style-name="T115">每年終了</text:span><text:span text:style-name="T116">15</text:span><text:span text:style-name="T117">日</text:span><text:span text:style-name="T118">(</text:span><text:span text:style-name="T119">原訂預告發布日期如遇例假日或國定假日則延至下一個工作日發布</text:span><text:span text:style-name="T120">)</text:span></text:p>
      <text:p text:style-name="P121"><text:span text:style-name="T122">＊同步發送單位：</text:span><text:span text:style-name="T123">臺中市政府主計處。</text:span></text:p>
      <text:p text:style-name="P124">五、資料品質</text:p>
      <text:p text:style-name="P125"><text:span text:style-name="T126">＊統計指標編製方法與資料來源說明：</text:span><text:span text:style-name="T127">本所</text:span><text:span text:style-name="T128">農建</text:span><text:span text:style-name="T129">課依據每季三七五租約清查情形統計表資料編製</text:span><text:span text:style-name="T130">。</text:span></text:p>
      <text:p text:style-name="P131">＊統計資料交叉查核及確保資料合理性之機制：紙本紀錄與資訊檔案交叉查核。</text:p>
      <text:p text:style-name="P132">六、須注意及預定改變之事項：表號：11242-02-06-3。</text:p>
      <text:p text:style-name="P133"><text:span text:style-name="T13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11T03:41:00Z</meta:creation-date>
    <dc:date>2024-12-11T03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7" meta:row-count="6" meta:non-whitespace-character-count="773"/>
  </office:meta>
</office:document-meta>
</file>