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外埔區實施耕地三七五減租成果增減原因</text:p>
      <text:p text:style-name="P4">一、發布及編製機關單位</text:p>
      <text:p text:style-name="P5">＊發布機關、單位：臺中市外埔區公所會計室</text:p>
      <text:p text:style-name="P6">＊編製單位：臺中市外埔區公所農業課</text:p>
      <text:p text:style-name="P7"><text:span text:style-name="T8">＊聯絡電話：</text:span><text:span text:style-name="T9">04-26832216</text:span><text:span text:style-name="T10">分機</text:span><text:span text:style-name="T11">402</text:span></text:p>
      <text:p text:style-name="P12">＊傳真：04-2686358</text:p>
      <text:p text:style-name="P13"><text:span text:style-name="T14">＊電子信箱：</text:span><text:a xlink:href="mailto:L12141214@taichung.gov.tw" office:target-frame-name="_top" xlink:show="replace"><text:span text:style-name="T15">L12141214@taichung.gov.tw</text:span></text:a></text:p>
      <text:p text:style-name="P16">二、發布形式</text:p>
      <text:p text:style-name="P17">＊口頭：（<text:s/>）記者會或說明會</text:p>
      <text:p text:style-name="P18">＊書面：（<text:s/>）新聞稿<text:s text:c="3"/>（）報表<text:s text:c="2"/>（<text:s/>）書刊，刊名：</text:p>
      <text:p text:style-name="P19">＊電子媒體：</text:p>
      <text:p text:style-name="P20">（）線上書刊及資料庫，網址：</text:p>
      <text:p text:style-name="P21"><text:span text:style-name="T22">（</text:span><text:span text:style-name="T23"><text:s/></text:span><text:span text:style-name="T24">）磁片</text:span><text:span text:style-name="T25"><text:s text:c="3"/></text:span><text:span text:style-name="T26">（</text:span><text:span text:style-name="T27"><text:s/></text:span><text:span text:style-name="T28">）光碟片</text:span><text:span text:style-name="T29"><text:s text:c="2"/></text:span><text:span text:style-name="T30">（</text:span><text:span text:style-name="T31">V</text:span><text:span text:style-name="T32">）</text:span><text:span text:style-name="T33">其他</text:span><text:span text:style-name="T34">(</text:span><text:span text:style-name="T35">報表</text:span><text:span text:style-name="T36">)</text:span></text:p>
      <text:p text:style-name="P37">三、資料範圍、週期及時效</text:p>
      <text:p text:style-name="P38">＊統計地區範圍及對象：凡在本區境內訂有三七五租約之土地，均為統計之對象。</text:p>
      <text:p text:style-name="P39">＊統計標準時間：靜態資料以每年12月底之事實為準，動態資料以每年1月1日至12月底之事實為準。</text:p>
      <text:p text:style-name="P40">＊統計項目定義：</text:p>
      <text:p text:style-name="P41"><text:span text:style-name="T42">(</text:span><text:span text:style-name="T43">一</text:span><text:span text:style-name="T44">)</text:span><text:span text:style-name="T45"><text:s/>承租人:向出租人承租田地以為耕種之承耕者。</text:span><text:span text:style-name="T46"><text:s/></text:span></text:p>
      <text:p text:style-name="P47"><text:span text:style-name="T48">(</text:span><text:span text:style-name="T49">二</text:span><text:span text:style-name="T50">)</text:span><text:span text:style-name="T51"><text:s/>出租人:土地所有權人。</text:span></text:p>
      <text:p text:style-name="P52"><text:span text:style-name="T53">(</text:span><text:span text:style-name="T54">三</text:span><text:span text:style-name="T55">)<text:s/></text:span><text:span text:style-name="T56">面積均以公頃為單位，至小數點以下</text:span><text:span text:style-name="T57">4</text:span><text:span text:style-name="T58">位數。</text:span></text:p>
      <text:p text:style-name="P59">(四)<text:s/>增加原因計有：(1)新訂租約、(2)租約變更、(3)分(補)訂租約、(4)農(市)地重劃變更、(5)更正、(6)其他。</text:p>
      <text:p text:style-name="P60"><text:span text:style-name="T61">(</text:span><text:span text:style-name="T62">五</text:span><text:span text:style-name="T63">)<text:s/></text:span><text:span text:style-name="T64">減少原因計有：</text:span><text:span text:style-name="T65">(1)</text:span><text:span text:style-name="T66">承租人承買</text:span><text:span text:style-name="T67">、</text:span><text:span text:style-name="T68">(2)</text:span><text:span text:style-name="T69">收回變更使用、</text:span><text:span text:style-name="T70">(3)</text:span><text:span text:style-name="T71">軍公徵收及公共設施使用、</text:span><text:span text:style-name="T72">(4)</text:span><text:span text:style-name="T73">租約變更、</text:span><text:span text:style-name="T74">(5)</text:span><text:span text:style-name="T75">收回自耕、</text:span><text:span text:style-name="T76">(6)</text:span><text:span text:style-name="T77">終止</text:span><text:span text:style-name="T78">(</text:span><text:span text:style-name="T79">註銷</text:span><text:span text:style-name="T80">)</text:span><text:span text:style-name="T81">租約、</text:span><text:span text:style-name="T82">(7)<text:s/></text:span><text:span text:style-name="T83">農</text:span><text:span text:style-name="T84">(</text:span><text:span text:style-name="T85">市</text:span><text:span text:style-name="T86">)</text:span><text:span text:style-name="T87">地重劃變更、</text:span><text:span text:style-name="T88">(8)</text:span><text:span text:style-name="T89">權屬變更、</text:span><text:span text:style-name="T90">(9)</text:span><text:span text:style-name="T91">更正、</text:span><text:span text:style-name="T92">(10)</text:span><text:span text:style-name="T93">其他。</text:span></text:p>
      <text:p text:style-name="P94">＊統計單位：人、筆、件、公頃。</text:p>
      <text:p text:style-name="P95"><text:span text:style-name="T96">＊統計分類：按增減原因、</text:span><text:span text:style-name="T97">承租人人數、出租人人數</text:span><text:span text:style-name="T98">、土地筆數、租約件數及租約面積分。</text:span></text:p>
      <text:p text:style-name="P99">＊發布週期：年。</text:p>
      <text:p text:style-name="P100">＊時效：15日。</text:p>
      <text:soft-page-break/>
      <text:p text:style-name="P101">＊資料變革：無。</text:p>
      <text:p text:style-name="P102">四、公開資料發布訊息</text:p>
      <text:p text:style-name="P103"><text:span text:style-name="T104">＊預告發布日期：每年終了</text:span><text:span text:style-name="T105">15</text:span><text:span text:style-name="T106">日</text:span><text:span text:style-name="T107">(</text:span><text:span text:style-name="T108">原訂預告發布日期如遇例假日或國定假日則延至下一個工作日發布</text:span><text:span text:style-name="T109">)</text:span></text:p>
      <text:p text:style-name="P110"><text:span text:style-name="T111">＊同步發送單位：</text:span><text:span text:style-name="T112">臺中市政府主計處。</text:span></text:p>
      <text:p text:style-name="P113">五、資料品質</text:p>
      <text:p text:style-name="P114"><text:span text:style-name="T115">＊統計指標編製方法與資料來源說明：本所</text:span><text:span text:style-name="T116">農業課</text:span><text:span text:style-name="T117">依據耕地三七五租約訂立、變更、終止、換訂、註銷、登記申請書資料編製。</text:span></text:p>
      <text:p text:style-name="P118">＊統計資料交叉查核及確保資料合理性之機制：紙本紀錄與資訊檔案交叉查核。</text:p>
      <text:p text:style-name="P119">六、須注意及預定改變之事項：表號：11242-02-06-3。</text:p>
      <text:p text:style-name="P120"><text:span text:style-name="T12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09T00:25:00Z</meta:creation-date>
    <dc:date>2024-12-09T00:25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