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fo:line-height="0.2777in" fo:margin-left="1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和平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和平</text:span><text:span text:style-name="T9">區公所</text:span><text:span text:style-name="T10">主</text:span><text:span text:style-name="T11">計室</text:span></text:p>
      <text:p text:style-name="P12"><text:span text:style-name="T13">＊編製單位：</text:span><text:span text:style-name="T14">臺中市</text:span><text:span text:style-name="T15">和平</text:span><text:span text:style-name="T16">區公所</text:span><text:span text:style-name="T17">產業觀光課</text:span></text:p>
      <text:p text:style-name="P18"><text:span text:style-name="T19">＊聯絡電話：</text:span><text:span text:style-name="T20">04-</text:span><text:span text:style-name="T21">25941501</text:span><text:span text:style-name="T22">分機</text:span><text:span text:style-name="T23">252</text:span></text:p>
      <text:p text:style-name="P24"><text:span text:style-name="T25">＊傳真：</text:span><text:span text:style-name="T26">04-</text:span><text:span text:style-name="T27">25942028</text:span></text:p>
      <text:p text:style-name="P28"><text:span text:style-name="T29">＊電子信箱：</text:span><text:span text:style-name="T30">h30008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<text:span text:style-name="T36">＊電子媒體：（</text:span><text:span text:style-name="T37"><text:s/></text:span><text:span text:style-name="T38">）線上書刊及資料庫，</text:span><text:span text:style-name="T39"><text:s/></text:span><text:span text:style-name="T40">網址：</text:span><text:s text:c="31"/>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）其他</text:span><text:span text:style-name="T53">（報表）</text:span></text:p>
      <text:p text:style-name="P54">三、資料範圍、週期及時效</text:p>
      <text:p text:style-name="P55">＊統計地區範圍及對象：凡在本區境內訂有三七五租約之土地，均為統計之對象。</text:p>
      <text:p text:style-name="P56">＊統計標準時間：靜態資料以每年12月底之事實為準，動態資料以每年1月1日至12月底之事實為準。</text:p>
      <text:p text:style-name="P57">＊統計項目定義：</text:p>
      <text:p text:style-name="P58"><text:span text:style-name="T59">(</text:span><text:span text:style-name="T60">一</text:span><text:span text:style-name="T61">)</text:span><text:span text:style-name="T62"><text:s/>承租人:向出租人承租田地以為耕種之承耕者。</text:span><text:span text:style-name="T63"><text:s/></text:span></text:p>
      <text:p text:style-name="P64"><text:span text:style-name="T65">(</text:span><text:span text:style-name="T66">二</text:span><text:span text:style-name="T67">)</text:span><text:span text:style-name="T68"><text:s/>出租人:土地所有權人。</text:span></text:p>
      <text:p text:style-name="P69"><text:span text:style-name="T70">(</text:span><text:span text:style-name="T71">三</text:span><text:span text:style-name="T72">)<text:s/></text:span><text:span text:style-name="T73">面積均以公頃為單位，至小數點以下</text:span><text:span text:style-name="T74">4</text:span><text:span text:style-name="T75">位數。</text:span></text:p>
      <text:p text:style-name="P76">(四)<text:s/>增加原因計有：(1)新訂租約、(2)租約變更、(3)分(補)訂租約、(4)農(市)地重劃變更、(5)更正、(6)其他。</text:p>
      <text:p text:style-name="P77"><text:span text:style-name="T78">(</text:span><text:span text:style-name="T79">五</text:span><text:span text:style-name="T80">)<text:s/></text:span><text:span text:style-name="T81">減少原因計有：</text:span><text:span text:style-name="T82">(1)</text:span><text:span text:style-name="T83">承租人承買</text:span><text:span text:style-name="T84">、</text:span><text:span text:style-name="T85">(2)</text:span><text:span text:style-name="T86">收回變更使用、</text:span><text:span text:style-name="T87">(3)</text:span><text:span text:style-name="T88">軍公徵收及公共設施使用、</text:span><text:span text:style-name="T89">(4)</text:span><text:span text:style-name="T90">租約變更、</text:span><text:span text:style-name="T91">(5)</text:span><text:span text:style-name="T92">收回自耕、</text:span><text:span text:style-name="T93">(6)</text:span><text:span text:style-name="T94">終止</text:span><text:span text:style-name="T95">(</text:span><text:span text:style-name="T96">註銷</text:span><text:span text:style-name="T97">)</text:span><text:span text:style-name="T98">租約、</text:span><text:span text:style-name="T99">(7)<text:s/></text:span><text:span text:style-name="T100">農</text:span><text:span text:style-name="T101">(</text:span><text:span text:style-name="T102">市</text:span><text:span text:style-name="T103">)</text:span><text:span text:style-name="T104">地重劃變更、</text:span><text:span text:style-name="T105">(8)</text:span><text:span text:style-name="T106">權屬變更、</text:span><text:span text:style-name="T107">(9)</text:span><text:span text:style-name="T108">更正、</text:span><text:span text:style-name="T109">(10)</text:span><text:span text:style-name="T110">其他。</text:span></text:p>
      <text:p text:style-name="P111">＊統計單位：人、筆、件、公頃。</text:p>
      <text:p text:style-name="P112"><text:span text:style-name="T113">＊統計分類：按增減原因、</text:span><text:span text:style-name="T114">承租人人數、出租人人數</text:span><text:span text:style-name="T115">、土地筆數、租約件數及租約面積分。</text:span></text:p>
      <text:p text:style-name="P116">＊發布週期：年。</text:p>
      <text:p text:style-name="P117">＊時效：15日。</text:p>
      <text:p text:style-name="P118">＊資料變革：無。</text:p>
      <text:soft-page-break/>
      <text:p text:style-name="P119">四、公開資料發布訊息</text:p>
      <text:p text:style-name="P120"><text:span text:style-name="T121">＊預告發布日期：每年終了</text:span><text:span text:style-name="T122">15</text:span><text:span text:style-name="T123">日</text:span><text:span text:style-name="T124">(</text:span><text:span text:style-name="T125">原訂預告發布日期如遇例假日或國定假日則延至下一個工作日發布</text:span><text:span text:style-name="T126">)</text:span></text:p>
      <text:p text:style-name="P127"><text:span text:style-name="T128">＊同步發送單位：</text:span><text:span text:style-name="T129">臺中市政府主計處。</text:span></text:p>
      <text:p text:style-name="P130">五、資料品質</text:p>
      <text:p text:style-name="P131"><text:span text:style-name="T132">＊統計指標編製方法與資料來源說明：</text:span><text:span text:style-name="T133">本所</text:span><text:span text:style-name="T134">產業觀光</text:span><text:span text:style-name="T135">課依據</text:span><text:span text:style-name="T136">耕地三七五租約訂立、變更、終止、換訂、註銷登記申請書</text:span><text:span text:style-name="T137">資料編製。</text:span></text:p>
      <text:p text:style-name="P138">＊統計資料交叉查核及確保資料合理性之機制：紙本紀錄與資訊檔案交叉查核。</text:p>
      <text:p text:style-name="P139">六、須注意及預定改變之事項：表號：11242-02-06-3。</text:p>
      <text:p text:style-name="P140"><text:span text:style-name="T14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8T07:11:00Z</meta:creation-date>
    <dc:date>2024-12-18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