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后里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后里</text:span><text:span text:style-name="T12">區公所會計室</text:span></text:p>
      <text:p text:style-name="P13"><text:span text:style-name="T14">＊編製單位：</text:span><text:span text:style-name="T15">臺中市后里區公所農業</text:span><text:span text:style-name="T16">課</text:span></text:p>
      <text:p text:style-name="P17"><text:span text:style-name="T18">＊聯絡電話：</text:span><text:span text:style-name="T19">04-</text:span><text:span text:style-name="T20">25562116</text:span><text:span text:style-name="T21">分機</text:span><text:span text:style-name="T22">5</text:span><text:span text:style-name="T23">08</text:span></text:p>
      <text:p text:style-name="P24"><text:span text:style-name="T25">＊傳真：</text:span><text:span text:style-name="T26">04-</text:span><text:span text:style-name="T27">25588490</text:span></text:p>
      <text:p text:style-name="P28"><text:span text:style-name="T29">＊電子信箱：</text:span><text:span text:style-name="T30">hl</text:span><text:span text:style-name="T31">26</text:span><text:span text:style-name="T32">@taichung.gov.tw</text:span></text:p>
      <text:p text:style-name="P33">二、發布形式</text:p>
      <text:p text:style-name="P34">＊口頭：（<text:s/>）記者會或說明會</text:p>
      <text:p text:style-name="P35">＊書面：（<text:s/>）新聞稿<text:s text:c="3"/>（<text:s/>）報表<text:s text:c="2"/>（<text:s/>）書刊，刊名：</text:p>
      <text:p text:style-name="P36"><text:span text:style-name="T37">＊電子媒體：（</text:span><text:span text:style-name="T38"><text:s/></text:span><text:span text:style-name="T39">）線上書刊及資料庫，</text:span><text:span text:style-name="T40">網址：</text:span></text:p>
      <text:p text:style-name="P41">（<text:s/>）磁片<text:s text:c="3"/>（<text:s/>）光碟片<text:s text:c="2"/>（V）其他(報表)</text:p>
      <text:p text:style-name="P42">三、資料範圍、週期及時效</text:p>
      <text:p text:style-name="P43">＊統計地區範圍及對象：凡在本區境內訂有三七五租約之土地，均為統計之對象。</text:p>
      <text:p text:style-name="P44">＊統計標準時間：靜態資料以每年12月底之事實為準，動態資料以每年1月1日至12月底之事實為準。</text:p>
      <text:p text:style-name="P45">＊統計項目定義：</text:p>
      <text:p text:style-name="P46"><text:span text:style-name="T47">(</text:span><text:span text:style-name="T48">一</text:span><text:span text:style-name="T49">)</text:span><text:span text:style-name="T50"><text:s/>承租人:向出租人承租田地以為耕種之承耕者。</text:span><text:span text:style-name="T51"><text:s/></text:span></text:p>
      <text:p text:style-name="P52"><text:span text:style-name="T53">(</text:span><text:span text:style-name="T54">二</text:span><text:span text:style-name="T55">)</text:span><text:span text:style-name="T56"><text:s/>出租人:土地所有權人。</text:span></text:p>
      <text:p text:style-name="P57"><text:span text:style-name="T58">(</text:span><text:span text:style-name="T59">三</text:span><text:span text:style-name="T60">)</text:span><text:span text:style-name="T61"><text:s/></text:span><text:span text:style-name="T62">面積均以公頃為單位，至小數點以下</text:span><text:span text:style-name="T63">4</text:span><text:span text:style-name="T64">位數。</text:span></text:p>
      <text:p text:style-name="P65">(四)<text:s/>增加原因計有：(1)新訂租約、(2)租約變更、(3)分(補)訂租約、(4)農(市)地重劃變更、(5)更正、(6)其他。</text:p>
      <text:p text:style-name="P66"><text:span text:style-name="T67">(</text:span><text:span text:style-name="T68">五</text:span><text:span text:style-name="T69">)</text:span><text:span text:style-name="T70"><text:s/></text:span><text:span text:style-name="T71">減少原因計有：</text:span><text:span text:style-name="T72">(1)</text:span><text:span text:style-name="T73">承租人承買</text:span><text:span text:style-name="T74">、</text:span><text:span text:style-name="T75">(2)</text:span><text:span text:style-name="T76">收回變更使用、</text:span><text:span text:style-name="T77">(3)</text:span><text:span text:style-name="T78">軍公徵收及公共設施使用、</text:span><text:span text:style-name="T79">(4)</text:span><text:span text:style-name="T80">租約變更、</text:span><text:span text:style-name="T81">(5)</text:span><text:span text:style-name="T82">收回自耕、</text:span><text:span text:style-name="T83">(6)</text:span><text:span text:style-name="T84">終止</text:span><text:span text:style-name="T85">(</text:span><text:span text:style-name="T86">註銷</text:span><text:span text:style-name="T87">)</text:span><text:span text:style-name="T88">租約、</text:span><text:span text:style-name="T89">(7)<text:s/></text:span><text:span text:style-name="T90">農</text:span><text:span text:style-name="T91">(</text:span><text:span text:style-name="T92">市</text:span><text:span text:style-name="T93">)</text:span><text:span text:style-name="T94">地重劃變更、</text:span><text:span text:style-name="T95">(8)</text:span><text:span text:style-name="T96">權屬變更、</text:span><text:span text:style-name="T97">(9)</text:span><text:span text:style-name="T98">更正、</text:span><text:span text:style-name="T99">(10)</text:span><text:span text:style-name="T100">其他。</text:span></text:p>
      <text:p text:style-name="P101">＊統計單位：人、筆、件、公頃。</text:p>
      <text:p text:style-name="P102"><text:span text:style-name="T103">＊統計分類：按增減原因、</text:span><text:span text:style-name="T104">承租人人數、出租人人數</text:span><text:span text:style-name="T105">、土地筆數、租約件數及</text:span><text:span text:style-name="T106">租</text:span><text:span text:style-name="T107">約面積分。</text:span></text:p>
      <text:p text:style-name="P108">＊發布週期：年。</text:p>
      <text:p text:style-name="P109">＊時效：15日。</text:p>
      <text:p text:style-name="P110">＊資料變革：無。</text:p>
      <text:soft-page-break/>
      <text:p text:style-name="P111">四、公開資料發布訊息</text:p>
      <text:p text:style-name="P112"><text:span text:style-name="T113">＊預告發布日期：</text:span><text:span text:style-name="T114">每年終了</text:span><text:span text:style-name="T115">15</text:span><text:span text:style-name="T116">日</text:span><text:span text:style-name="T117">(</text:span><text:span text:style-name="T118">原訂預告發布日期如遇例假日或國定假日則延至下一個工作日發布</text:span><text:span text:style-name="T119">)</text:span></text:p>
      <text:p text:style-name="P120"><text:span text:style-name="T121">＊同步發送單位：</text:span><text:span text:style-name="T122">臺中市政府主計處。</text:span></text:p>
      <text:p text:style-name="P123">五、資料品質</text:p>
      <text:p text:style-name="P124"><text:span text:style-name="T125">＊統計指標編製方法與資料來源說明：</text:span><text:span text:style-name="T126">本所農業</text:span><text:span text:style-name="T127">課依據</text:span><text:span text:style-name="T128">耕地三七五租約訂立、變更、終止、換訂、註銷登記申請書</text:span><text:span text:style-name="T129">資料編製。</text:span></text:p>
      <text:p text:style-name="P130">＊統計資料交叉查核及確保資料合理性之機制：紙本紀錄與資訊檔案交叉查核。</text:p>
      <text:p text:style-name="P131">六、須注意及預定改變之事項：表號：11242-02-06-3。</text:p>
      <text:p text:style-name="P132"><text:span text:style-name="T13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5-12-10T04:10:00Z</meta:creation-date>
    <dc:date>2025-12-10T04:10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