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2777in" fo:margin-left="0.333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12" style:parent-style-name="內文" style:family="paragraph">
      <style:paragraph-properties fo:line-height="0.2777in" fo:margin-left="0.3333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2777in" fo:margin-left="0.333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19" style:parent-style-name="內文" style:family="paragraph">
      <style:paragraph-properties fo:line-height="0.2777in" fo:margin-left="0.333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23" style:parent-style-name="內文" style:family="paragraph">
      <style:paragraph-properties fo:line-height="0.2777in" fo:margin-left="0.333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2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T111" style:parent-style-name="預設段落字型" style:family="text">
      <style:text-properties style:font-name-asian="標楷體" fo:color="#000000" fo:font-size="14pt" style:font-size-asian="14pt"/>
    </style:style>
    <style:style style:name="T112" style:parent-style-name="預設段落字型" style:family="text">
      <style:text-properties style:font-name-asian="標楷體" fo:color="#000000" fo:font-size="14pt" style:font-size-asian="14pt"/>
    </style:style>
    <style:style style:name="P11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南屯</text:span><text:span text:style-name="T6">區實施耕地三七五減租成果增減原因</text:span></text:p>
      <text:p text:style-name="P7">一、發布及編製機關單位</text:p>
      <text:p text:style-name="P8"><text:span text:style-name="T9">＊發布機關、單位：</text:span><text:span text:style-name="T10">臺中市南屯</text:span><text:span text:style-name="T11">區公所會計室</text:span></text:p>
      <text:p text:style-name="P12"><text:span text:style-name="T13">＊編製單位：</text:span><text:span text:style-name="T14">臺中市南屯區公所農業及建設課</text:span></text:p>
      <text:p text:style-name="P15"><text:span text:style-name="T16">＊聯絡電話：</text:span><text:span text:style-name="T17">04-</text:span><text:span text:style-name="T18">24752799分機610</text:span></text:p>
      <text:p text:style-name="P19"><text:span text:style-name="T20">＊傳真：</text:span><text:span text:style-name="T21">04-</text:span><text:span text:style-name="T22">24751900</text:span></text:p>
      <text:p text:style-name="P23"><text:span text:style-name="T24">＊電子信箱：</text:span><text:span text:style-name="T25">nt6003</text:span><text:span text:style-name="T26">@taichung.gov.tw</text:span></text:p>
      <text:p text:style-name="P27">二、發布形式</text:p>
      <text:p text:style-name="P28">＊口頭：</text:p>
      <text:p text:style-name="P29"><text:s text:c="6"/>（<text:s/>）記者會或說明會</text:p>
      <text:p text:style-name="P30">＊書面：</text:p>
      <text:p text:style-name="P31"><text:s text:c="6"/>（<text:s/>）新聞稿<text:s text:c="3"/>（<text:s/>）報表<text:s text:c="2"/>（<text:s/>）書刊，刊名：</text:p>
      <text:p text:style-name="P32">＊電子媒體：</text:p>
      <text:p text:style-name="P33"><text:s text:c="11"/>（<text:s/>）線上書刊及資料庫，網址：<text:s/></text:p>
      <text:p text:style-name="P34"><text:s text:c="11"/>（<text:s/>）磁片<text:s text:c="3"/>（<text:s/>）光碟片<text:s text:c="2"/>（V）其他（報表）</text:p>
      <text:p text:style-name="P35">三、資料範圍、週期及時效</text:p>
      <text:p text:style-name="P36">＊統計範圍及對象：凡在本區境內訂有三七五租約之土地，均為統計之對象。</text:p>
      <text:p text:style-name="P37">＊統計標準時間：靜態資料以每年12月底之事實為準，動態資料以每年1月1日至12月底之事實為準。</text:p>
      <text:p text:style-name="P38">＊統計項目定義：</text:p>
      <text:p text:style-name="P39"><text:span text:style-name="T40">(</text:span><text:span text:style-name="T41">一</text:span><text:span text:style-name="T42">)</text:span><text:span text:style-name="T43"><text:s/>承租人:向出租人承租田地以為耕種之承耕者。</text:span><text:span text:style-name="T44"><text:s/></text:span></text:p>
      <text:p text:style-name="P45"><text:span text:style-name="T46">(</text:span><text:span text:style-name="T47">二</text:span><text:span text:style-name="T48">)</text:span><text:span text:style-name="T49"><text:s/>出租人:土地所有權人。</text:span></text:p>
      <text:p text:style-name="P50"><text:span text:style-name="T51">(</text:span><text:span text:style-name="T52">三</text:span><text:span text:style-name="T53">)</text:span><text:span text:style-name="T54"><text:s/></text:span><text:span text:style-name="T55">面積均以公頃為單位，至小數點以下</text:span><text:span text:style-name="T56">4</text:span><text:span text:style-name="T57">位數。</text:span></text:p>
      <text:p text:style-name="P58">(四)<text:s/>增加原因計有：(1)新訂租約、(2)租約變更、(3)分(補)訂租約、(4)農(市)地重劃變更、(5)更正、(6)其他。</text:p>
      <text:p text:style-name="P59"><text:span text:style-name="T60">(</text:span><text:span text:style-name="T61">五</text:span><text:span text:style-name="T62">)</text:span><text:span text:style-name="T63"><text:s/></text:span><text:span text:style-name="T64">減少原因計有：</text:span><text:span text:style-name="T65">(1)</text:span><text:span text:style-name="T66">承租人承買</text:span><text:span text:style-name="T67">、</text:span><text:span text:style-name="T68">(2)</text:span><text:span text:style-name="T69">收回變更使用、</text:span><text:span text:style-name="T70">(3)</text:span><text:span text:style-name="T71">軍公徵收及公共設施使用、</text:span><text:span text:style-name="T72">(4)</text:span><text:span text:style-name="T73">租約變更、</text:span><text:span text:style-name="T74">(5)</text:span><text:span text:style-name="T75">收回自耕、</text:span><text:span text:style-name="T76">(6)</text:span><text:span text:style-name="T77">終止</text:span><text:span text:style-name="T78">(</text:span><text:span text:style-name="T79">註銷</text:span><text:span text:style-name="T80">)</text:span><text:span text:style-name="T81">租約、</text:span><text:span text:style-name="T82">(7)<text:s/></text:span><text:span text:style-name="T83">農</text:span><text:span text:style-name="T84">(</text:span><text:span text:style-name="T85">市</text:span><text:span text:style-name="T86">)</text:span><text:span text:style-name="T87">地重劃變更、</text:span><text:span text:style-name="T88">(8)</text:span><text:span text:style-name="T89">權屬變更、</text:span><text:span text:style-name="T90">(9)</text:span><text:span text:style-name="T91">更正、</text:span><text:span text:style-name="T92">(10)</text:span><text:span text:style-name="T93">其他。</text:span></text:p>
      <text:p text:style-name="P94">＊統計單位：人、筆、件、公頃。</text:p>
      <text:p text:style-name="P95"><text:span text:style-name="T96">＊統計分類：按增減原因、</text:span><text:span text:style-name="T97">承租人人數、出租人人數</text:span><text:span text:style-name="T98">、土地筆數、租約件數及</text:span><text:span text:style-name="T99">租</text:span><text:span text:style-name="T100">約面積分。</text:span></text:p>
      <text:p text:style-name="P101">＊發布週期：年。</text:p>
      <text:soft-page-break/>
      <text:p text:style-name="P102">＊時效：15日。</text:p>
      <text:p text:style-name="P103">＊資料變革：無。</text:p>
      <text:p text:style-name="P104">四、公開資料發布訊息</text:p>
      <text:p text:style-name="P105"><text:span text:style-name="T106">＊預告發布日期：</text:span><text:span text:style-name="T107">每年終了</text:span><text:span text:style-name="T108">15</text:span><text:span text:style-name="T109">日</text:span><text:span text:style-name="T110">(</text:span><text:span text:style-name="T111">原訂預告發布日期如遇例假日或國定假日則延至下一個工作日發布</text:span><text:span text:style-name="T112">)</text:span></text:p>
      <text:p text:style-name="P113"><text:span text:style-name="T114">＊同步發送單位：</text:span><text:span text:style-name="T115">臺中市政府主計處。</text:span></text:p>
      <text:p text:style-name="P116">五、資料品質</text:p>
      <text:p text:style-name="P117"><text:span text:style-name="T118">＊統計指標編製方法與資料來源說明：</text:span><text:span text:style-name="T119">本所</text:span><text:span text:style-name="T120">農業及建設課</text:span><text:span text:style-name="T121">依據</text:span><text:span text:style-name="T122">耕地三七五租約訂立、變更、終止、換訂、註銷登記申請書</text:span><text:span text:style-name="T123">資料編製。</text:span></text:p>
      <text:p text:style-name="P124">＊統計資料交叉查核及確保資料合理性之機制：紙本紀錄與資訊檔案交叉查核。</text:p>
      <text:p text:style-name="P125">六、須注意及預定改變之事項：表號：11242-02-06-3。</text:p>
      <text:p text:style-name="P126"><text:span text:style-name="T127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Jason</dc:creator>
    <meta:creation-date>2024-12-04T06:21:00Z</meta:creation-date>
    <dc:date>2024-12-04T06:21:00Z</dc: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5" meta:row-count="6" meta:non-whitespace-character-count="814"/>
  </office:meta>
</office:document-meta>
</file>