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style:line-height-at-least="0.1666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北屯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北屯</text:span><text:span text:style-name="T9">區公所會計室</text:span></text:p>
      <text:p text:style-name="P10"><text:span text:style-name="T11">＊編製單位：</text:span><text:span text:style-name="T12">臺中市</text:span><text:span text:style-name="T13">北屯</text:span><text:span text:style-name="T14">區公所</text:span><text:span text:style-name="T15">農業及建設</text:span><text:span text:style-name="T16">課</text:span></text:p>
      <text:p text:style-name="P17">＊聯絡電話：04-24606149</text:p>
      <text:p text:style-name="P18">＊傳真：04-24606097</text:p>
      <text:p text:style-name="P19"><text:span text:style-name="T20">＊電子信箱：</text:span><text:span text:style-name="T21">chenwei1030509</text:span><text:span text:style-name="T22">@taichung.gov.tw</text:span><text:span text:style-name="T23"><text:s/></text:span></text:p>
      <text:p text:style-name="P24">二、發布形式</text:p>
      <text:p text:style-name="P25">＊口頭：（<text:s/>）記者會或說明會</text:p>
      <text:p text:style-name="P26">＊書面：（<text:s/>）新聞稿<text:s text:c="3"/>（<text:s/>）報表<text:s text:c="2"/>（<text:s/>）書刊，刊名：</text:p>
      <text:p text:style-name="P27">＊電子媒體：</text:p>
      <text:p text:style-name="P28"><text:span text:style-name="T29">（</text:span><text:span text:style-name="T30"><text:s/></text:span><text:span text:style-name="T31">）線上書刊及資料庫，</text:span><text:span text:style-name="T32">網址：</text:span></text:p>
      <text:p text:style-name="P33"><text:span text:style-name="T34"><text:s text:c="4"/></text:span><text:span text:style-name="T35">(</text:span><text:span text:style-name="T36"><text:s/></text:span><text:span text:style-name="T37"><text:s/>)</text:span><text:span text:style-name="T38">磁片</text:span><text:span text:style-name="T39"><text:s text:c="5"/>(</text:span><text:span text:style-name="T40"><text:s/></text:span><text:span text:style-name="T41"><text:s/>)</text:span><text:span text:style-name="T42">光碟片</text:span><text:span text:style-name="T43"><text:s text:c="8"/>(</text:span><text:span text:style-name="T44">ⅴ</text:span><text:span text:style-name="T45">)</text:span><text:span text:style-name="T46">其他</text:span><text:span text:style-name="T47">(</text:span><text:span text:style-name="T48">報表</text:span><text:span text:style-name="T49">)</text:span></text:p>
      <text:p text:style-name="P50">三、資料範圍、週期及時效</text:p>
      <text:p text:style-name="P51">＊統計地區範圍及對象：凡在本區境內訂有三七五租約之土地，均為統計之對象。</text:p>
      <text:p text:style-name="P52">＊統計標準時間：靜態資料以每年12月底之事實為準，動態資料以每年1月1日至12月底之事實為準。</text:p>
      <text:p text:style-name="P53">＊統計項目定義：</text:p>
      <text:p text:style-name="P54"><text:span text:style-name="T55">(</text:span><text:span text:style-name="T56">一</text:span><text:span text:style-name="T57">)</text:span><text:span text:style-name="T58"><text:s/></text:span><text:span text:style-name="T59">承租人:向出租人承租田地以為耕種之承耕者。</text:span><text:span text:style-name="T60"><text:s/></text:span></text:p>
      <text:p text:style-name="P61"><text:span text:style-name="T62">(</text:span><text:span text:style-name="T63">二</text:span><text:span text:style-name="T64">)</text:span><text:span text:style-name="T65"><text:s/>出租人:土地所有權人。</text:span></text:p>
      <text:p text:style-name="P66"><text:span text:style-name="T67">(</text:span><text:span text:style-name="T68">三</text:span><text:span text:style-name="T69">)</text:span><text:span text:style-name="T70"><text:s/></text:span><text:span text:style-name="T71">面積均以公頃為單位，</text:span><text:span text:style-name="T72">至小數點以下</text:span><text:span text:style-name="T73">4</text:span><text:span text:style-name="T74">位數。</text:span></text:p>
      <text:p text:style-name="P75">(四)<text:s/>增加原因計有：(1)新訂租約、(2)租約變更、(3)分(補)訂租約、(4)農(市)地重劃變更、(5)更正、(6)其他。</text:p>
      <text:p text:style-name="P76"><text:span text:style-name="T77">(</text:span><text:span text:style-name="T78">五</text:span><text:span text:style-name="T79">)</text:span><text:span text:style-name="T80"><text:s/></text:span><text:span text:style-name="T81">減少原因計有：</text:span><text:span text:style-name="T82">(1)</text:span><text:span text:style-name="T83">承租人承買</text:span><text:span text:style-name="T84">、</text:span><text:span text:style-name="T85">(2)</text:span><text:span text:style-name="T86">收回變更使用、</text:span><text:span text:style-name="T87">(3)</text:span><text:span text:style-name="T88">軍公徵收及公共設施使用、</text:span><text:span text:style-name="T89">(4)</text:span><text:span text:style-name="T90">租約變更、</text:span><text:span text:style-name="T91">(5)</text:span><text:span text:style-name="T92">收回自耕、</text:span><text:span text:style-name="T93">(6)</text:span><text:span text:style-name="T94">終止</text:span><text:span text:style-name="T95">(</text:span><text:span text:style-name="T96">註銷</text:span><text:span text:style-name="T97">)</text:span><text:span text:style-name="T98">租約、</text:span><text:span text:style-name="T99">(7)<text:s/></text:span><text:span text:style-name="T100">農</text:span><text:span text:style-name="T101">(</text:span><text:span text:style-name="T102">市</text:span><text:span text:style-name="T103">)</text:span><text:span text:style-name="T104">地重劃變更、</text:span><text:span text:style-name="T105">(8)</text:span><text:span text:style-name="T106">權屬變更、</text:span><text:span text:style-name="T107">(9)</text:span><text:span text:style-name="T108">更正、</text:span><text:span text:style-name="T109">(10)</text:span><text:span text:style-name="T110">其他。</text:span></text:p>
      <text:p text:style-name="P111">＊統計單位：人、筆、件、公頃。</text:p>
      <text:p text:style-name="P112"><text:span text:style-name="T113">＊統計分類：按增減原因、</text:span><text:span text:style-name="T114">承租人人數、出租人人數</text:span><text:span text:style-name="T115">、土地筆數、租約件數及</text:span><text:span text:style-name="T116">租</text:span><text:span text:style-name="T117">約面積分。</text:span></text:p>
      <text:p text:style-name="P118">＊發布週期：年。</text:p>
      <text:p text:style-name="P119">＊時效：15日。</text:p>
      <text:soft-page-break/>
      <text:p text:style-name="P120">＊資料變革：無。</text:p>
      <text:p text:style-name="P121">四、公開資料發布訊息</text:p>
      <text:p text:style-name="P122"><text:span text:style-name="T123">＊預告發布日期：</text:span><text:span text:style-name="T124">每年終了</text:span><text:span text:style-name="T125">15</text:span><text:span text:style-name="T126">日</text:span><text:span text:style-name="T127">(</text:span><text:span text:style-name="T128">原訂預告發布日期如遇例假日或國定假日則延至下一個工作日發布</text:span><text:span text:style-name="T129">)</text:span></text:p>
      <text:p text:style-name="P130"><text:span text:style-name="T131">＊同步發送單位：</text:span><text:span text:style-name="T132">臺中市政府主計處。</text:span></text:p>
      <text:p text:style-name="P133">五、資料品質</text:p>
      <text:p text:style-name="P134">＊統計指標編製方法與資料來源說明：本所農業及建設課依據耕地三七五租約訂立、變更、終止、換訂、註銷登記申請書資料編製。</text:p>
      <text:p text:style-name="P135">＊統計資料交叉查核及確保資料合理性之機制：紙本紀錄與資訊檔案交叉查核。</text:p>
      <text:p text:style-name="P136">六、須注意及預定改變之事項：表號：11242-02-06-3。</text:p>
      <text:p text:style-name="P137"><text:span text:style-name="T13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1T06:41:00Z</meta:creation-date>
    <dc:date>2024-12-11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8" meta:row-count="6" meta:non-whitespace-character-count="799"/>
  </office:meta>
</office:document-meta>
</file>