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2777in" fo:margin-left="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2" style:parent-style-name="內文" style:family="paragraph">
      <style:paragraph-properties fo:line-height="0.2777in" fo:margin-left="0.33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color="#000000" fo:font-size="14pt" style:font-size-asian="14pt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P14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北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</text:span><text:span text:style-name="T8">北區</text:span><text:span text:style-name="T9">區公所會計室</text:span></text:p>
      <text:p text:style-name="P10"><text:span text:style-name="T11">＊編製單位：</text:span><text:span text:style-name="T12">臺中市</text:span><text:span text:style-name="T13">北區</text:span><text:span text:style-name="T14">區公所</text:span><text:span text:style-name="T15">公用及建設課</text:span></text:p>
      <text:p text:style-name="P16"><text:span text:style-name="T17">＊聯絡電話：</text:span><text:span text:style-name="T18">04-</text:span><text:span text:style-name="T19">22314031</text:span><text:span text:style-name="T20">分機</text:span><text:span text:style-name="T21">214</text:span></text:p>
      <text:p text:style-name="P22"><text:span text:style-name="T23">＊傳真：</text:span><text:span text:style-name="T24">04-</text:span><text:span text:style-name="T25">2236</text:span><text:span text:style-name="T26">8995</text:span></text:p>
      <text:p text:style-name="P27"><text:span text:style-name="T28">＊電子信箱：</text:span><text:span text:style-name="T29">north</text:span><text:span text:style-name="T30">30100</text:span><text:span text:style-name="T31">@taichung.gov.tw</text:span></text:p>
      <text:p text:style-name="P32">二、發布形式</text:p>
      <text:p text:style-name="P33">＊口頭：（<text:s/>）記者會或說明會</text:p>
      <text:p text:style-name="P34">＊書面：（<text:s/>）新聞稿<text:s text:c="3"/>（<text:s/>）報表<text:s text:c="2"/>（<text:s/>）書刊，刊名：</text:p>
      <text:p text:style-name="P35">＊電子媒體：</text:p>
      <text:p text:style-name="P36"><text:span text:style-name="T37"><text:s text:c="7"/></text:span><text:span text:style-name="T38">（</text:span><text:span text:style-name="T39"><text:s/></text:span><text:span text:style-name="T40">）線上書刊及資料庫，</text:span><text:span text:style-name="T41">網址：</text:span></text:p>
      <text:p text:style-name="P42"><text:span text:style-name="T43"><text:s text:c="7"/></text:span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V</text:span><text:span text:style-name="T54">）其他</text:span><text:span text:style-name="T55">(</text:span><text:span text:style-name="T56">報表</text:span><text:span text:style-name="T57">)</text:span></text:p>
      <text:p text:style-name="P58">三、資料範圍、週期及時效</text:p>
      <text:p text:style-name="P59">＊統計地區範圍及對象：凡在本區境內訂有三七五租約之土地，均為統計之對象。</text:p>
      <text:p text:style-name="P60"><text:span text:style-name="T61">＊</text:span><text:span text:style-name="T62">統計標準時間：靜態資料以每年</text:span><text:span text:style-name="T63">12</text:span><text:span text:style-name="T64">月底之事實為準，動態資料以每年</text:span><text:span text:style-name="T65">1</text:span><text:span text:style-name="T66">月</text:span><text:span text:style-name="T67">1</text:span><text:span text:style-name="T68">日至</text:span><text:span text:style-name="T69">12</text:span><text:span text:style-name="T70">月底之事實為準。</text:span></text:p>
      <text:p text:style-name="P71">＊統計項目定義：</text:p>
      <text:p text:style-name="P72"><text:span text:style-name="T73">(</text:span><text:span text:style-name="T74">一</text:span><text:span text:style-name="T75">)</text:span><text:span text:style-name="T76"><text:s/>承租人:向出租人承租田地以為耕種之承耕者。</text:span><text:span text:style-name="T77"><text:s/></text:span></text:p>
      <text:p text:style-name="P78"><text:span text:style-name="T79">(</text:span><text:span text:style-name="T80">二</text:span><text:span text:style-name="T81">)</text:span><text:span text:style-name="T82"><text:s/>出租人:土地所有權人。</text:span></text:p>
      <text:p text:style-name="P83"><text:span text:style-name="T84">(</text:span><text:span text:style-name="T85">三</text:span><text:span text:style-name="T86">)</text:span><text:span text:style-name="T87"><text:s/></text:span><text:span text:style-name="T88">面積均以公頃為單位，至小數點以下</text:span><text:span text:style-name="T89">4</text:span><text:span text:style-name="T90">位數。</text:span></text:p>
      <text:p text:style-name="P91">(四)<text:s/>增加原因計有：(1)新訂租約、(2)租約變更、(3)分(補)訂租約、(4)農(市)地重劃變更、(5)更正、(6)其他。</text:p>
      <text:p text:style-name="P92"><text:span text:style-name="T93">(</text:span><text:span text:style-name="T94">五</text:span><text:span text:style-name="T95">)</text:span><text:span text:style-name="T96"><text:s/></text:span><text:span text:style-name="T97">減少原因計有：</text:span><text:span text:style-name="T98">(1)</text:span><text:span text:style-name="T99">承租人承買</text:span><text:span text:style-name="T100">、</text:span><text:span text:style-name="T101">(2)</text:span><text:span text:style-name="T102">收回變更使用、</text:span><text:span text:style-name="T103">(3)</text:span><text:span text:style-name="T104">軍公徵收及公共設施使用、</text:span><text:span text:style-name="T105">(4)</text:span><text:span text:style-name="T106">租約變更、</text:span><text:span text:style-name="T107">(5)</text:span><text:span text:style-name="T108">收回自耕、</text:span><text:span text:style-name="T109">(6)</text:span><text:span text:style-name="T110">終止</text:span><text:span text:style-name="T111">(</text:span><text:span text:style-name="T112">註銷</text:span><text:span text:style-name="T113">)</text:span><text:span text:style-name="T114">租約、</text:span><text:span text:style-name="T115">(7)<text:s/></text:span><text:span text:style-name="T116">農</text:span><text:span text:style-name="T117">(</text:span><text:span text:style-name="T118">市</text:span><text:span text:style-name="T119">)</text:span><text:span text:style-name="T120">地重劃變更、</text:span><text:span text:style-name="T121">(8)</text:span><text:span text:style-name="T122">權屬變更、</text:span><text:span text:style-name="T123">(9)</text:span><text:span text:style-name="T124">更正、</text:span><text:span text:style-name="T125">(10)</text:span><text:span text:style-name="T126">其他。</text:span></text:p>
      <text:p text:style-name="P127">＊統計單位：人、筆、件、公頃。</text:p>
      <text:p text:style-name="P128"><text:span text:style-name="T129">＊統計分類：按增減原因、</text:span><text:span text:style-name="T130">承租人人數、出租人人數</text:span><text:span text:style-name="T131">、土地筆數、租約件數及</text:span><text:span text:style-name="T132">租</text:span><text:span text:style-name="T133">約面積分。</text:span></text:p>
      <text:p text:style-name="P134">＊發布週期：年。</text:p>
      <text:p text:style-name="P135">＊時效：15日。</text:p>
      <text:soft-page-break/>
      <text:p text:style-name="P136">＊資料變革：無。</text:p>
      <text:p text:style-name="P137">四、公開資料發布訊息</text:p>
      <text:p text:style-name="P138"><text:span text:style-name="T139">＊預告發布日期：</text:span><text:span text:style-name="T140">每年終了</text:span><text:span text:style-name="T141">15</text:span><text:span text:style-name="T142">日</text:span><text:span text:style-name="T143">(</text:span><text:span text:style-name="T144">原訂預告發布日期如遇例假日或國定假日則延至下一個工作日發布</text:span><text:span text:style-name="T145">)</text:span></text:p>
      <text:p text:style-name="P146"><text:span text:style-name="T147">＊同步發送單位：</text:span><text:span text:style-name="T148">臺中市政府主計處。</text:span></text:p>
      <text:p text:style-name="P149">五、資料品質</text:p>
      <text:p text:style-name="P150"><text:span text:style-name="T151">＊統計指標編製方法與資料來源說明：</text:span><text:span text:style-name="T152">本所</text:span><text:span text:style-name="T153">公用及建設課依據三七五減租登記簿</text:span><text:span text:style-name="T154">資料編製。</text:span></text:p>
      <text:p text:style-name="P155">＊統計資料交叉查核及確保資料合理性之機制：紙本紀錄與資訊檔案交叉查核。</text:p>
      <text:p text:style-name="P156">六、須注意及預定改變之事項：表號：11242-02-06-3。</text:p>
      <text:p text:style-name="P157"><text:span text:style-name="T15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0T08:10:00Z</meta:creation-date>
    <dc:date>2024-12-10T08:10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9" meta:row-count="6" meta:non-whitespace-character-count="783"/>
  </office:meta>
</office:document-meta>
</file>