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中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中</text:span><text:span text:style-name="T9">區</text:span><text:span text:style-name="T10">區</text:span><text:span text:style-name="T11">公所會計室</text:span></text:p>
      <text:p text:style-name="P12"><text:span text:style-name="T13">＊編製單位：</text:span><text:span text:style-name="T14">臺中市</text:span><text:span text:style-name="T15">中</text:span><text:span text:style-name="T16">區</text:span><text:span text:style-name="T17">區</text:span><text:span text:style-name="T18">公所</text:span><text:span text:style-name="T19">公用及建設課</text:span></text:p>
      <text:p text:style-name="P20"><text:span text:style-name="T21">＊聯絡電話：</text:span><text:span text:style-name="T22">04</text:span><text:span text:style-name="T23">-22222502</text:span><text:span text:style-name="T24">分機</text:span><text:span text:style-name="T25">701</text:span></text:p>
      <text:p text:style-name="P26">＊傳真：04-22293399<text:s/></text:p>
      <text:p text:style-name="P27">＊電子信箱：toget1980@gmail.com</text:p>
      <text:p text:style-name="P28">二、發布形式</text:p>
      <text:p text:style-name="P29">＊口頭：（<text:s/>）記者會或說明會</text:p>
      <text:p text:style-name="P30">＊書面：（<text:s/>）新聞稿<text:s text:c="3"/>（<text:s/>）報表<text:s text:c="2"/>（<text:s/>）書刊，刊名：</text:p>
      <text:p text:style-name="P31"><text:span text:style-name="T32">＊電子媒體：</text:span><text:span text:style-name="T33">（</text:span><text:span text:style-name="T34"><text:s/></text:span><text:span text:style-name="T35">）</text:span><text:span text:style-name="T36">線上書刊及資料庫</text:span><text:span text:style-name="T37"><text:s text:c="6"/></text:span></text:p>
      <text:p text:style-name="P38">（<text:s/>）磁片<text:s text:c="3"/>（<text:s/>）光碟片<text:s text:c="2"/>（V）其他(報表)</text:p>
      <text:p text:style-name="P39">三、資料範圍、週期及時效</text:p>
      <text:p text:style-name="P40">＊統計地區範圍及對象：凡在本區境內訂有三七五租約之土地，均為統計之對象。</text:p>
      <text:p text:style-name="P41">＊統計標準時間：靜態資料以每年12月底之事實為準，動態資料以每年1月1日至12月底之事實為準。</text:p>
      <text:p text:style-name="P42">＊統計項目定義：</text:p>
      <text:p text:style-name="P43"><text:span text:style-name="T44">(</text:span><text:span text:style-name="T45">一</text:span><text:span text:style-name="T46">)</text:span><text:span text:style-name="T47"><text:s/>承租人:向出租人承租田地以為耕種之承耕者。</text:span><text:span text:style-name="T48"><text:s/></text:span></text:p>
      <text:p text:style-name="P49"><text:span text:style-name="T50">(</text:span><text:span text:style-name="T51">二</text:span><text:span text:style-name="T52">)</text:span><text:span text:style-name="T53"><text:s/>出租人:土地所有權人。</text:span></text:p>
      <text:p text:style-name="P54"><text:span text:style-name="T55">(</text:span><text:span text:style-name="T56">三</text:span><text:span text:style-name="T57">)</text:span><text:span text:style-name="T58"><text:s/></text:span><text:span text:style-name="T59">面積均以公頃為單位，至小數點以下</text:span><text:span text:style-name="T60">4</text:span><text:span text:style-name="T61">位數。</text:span></text:p>
      <text:p text:style-name="P62">(四)<text:s/>增加原因計有：(1)新訂租約、(2)租約變更、(3)分(補)訂租約、(4)農(市)地重劃變更、(5)更正、(6)其他。</text:p>
      <text:p text:style-name="P63"><text:span text:style-name="T64">(</text:span><text:span text:style-name="T65">五</text:span><text:span text:style-name="T66">)</text:span><text:span text:style-name="T67"><text:s/></text:span><text:span text:style-name="T68">減少原因計有：</text:span><text:span text:style-name="T69">(1)</text:span><text:span text:style-name="T70">承租人承買</text:span><text:span text:style-name="T71">、</text:span><text:span text:style-name="T72">(2)</text:span><text:span text:style-name="T73">收回變更使用、</text:span><text:span text:style-name="T74">(3)</text:span><text:span text:style-name="T75">軍公徵收及公共設施使用、</text:span><text:span text:style-name="T76">(4)</text:span><text:span text:style-name="T77">租約變更、</text:span><text:span text:style-name="T78">(5)</text:span><text:span text:style-name="T79">收回自耕、</text:span><text:span text:style-name="T80">(6)</text:span><text:span text:style-name="T81">終止</text:span><text:span text:style-name="T82">(</text:span><text:span text:style-name="T83">註銷</text:span><text:span text:style-name="T84">)</text:span><text:span text:style-name="T85">租約、</text:span><text:span text:style-name="T86">(7)<text:s/></text:span><text:span text:style-name="T87">農</text:span><text:span text:style-name="T88">(</text:span><text:span text:style-name="T89">市</text:span><text:span text:style-name="T90">)</text:span><text:span text:style-name="T91">地重劃變更、</text:span><text:span text:style-name="T92">(8)</text:span><text:span text:style-name="T93">權屬變更、</text:span><text:span text:style-name="T94">(9)</text:span><text:span text:style-name="T95">更正、</text:span><text:span text:style-name="T96">(10)</text:span><text:span text:style-name="T97">其他。</text:span></text:p>
      <text:p text:style-name="P98">＊統計單位：人、筆、件、公頃。</text:p>
      <text:p text:style-name="P99"><text:span text:style-name="T100">＊統計分類：按增減原因、</text:span><text:span text:style-name="T101">承租人人數、出租人人數</text:span><text:span text:style-name="T102">、土地筆數、租約件數及</text:span><text:span text:style-name="T103">租</text:span><text:span text:style-name="T104">約面積分。</text:span></text:p>
      <text:p text:style-name="P105">＊發布週期：年。</text:p>
      <text:p text:style-name="P106">＊時效：15日。</text:p>
      <text:p text:style-name="P107">＊資料變革：無。</text:p>
      <text:soft-page-break/>
      <text:p text:style-name="P108"><text:span text:style-name="T109">四、公開資料發布訊息</text:span>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公用及建設課依據耕地三七五租約訂立、變更、終止、換訂、註銷登記申請書資料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6T08:42:00Z</meta:creation-date>
    <dc:date>2024-12-06T08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