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951in"/>
    </style:style>
    <style:style style:name="TableColumn3" style:family="table-column">
      <style:table-column-properties style:column-width="6.0312in"/>
    </style:style>
    <style:style style:name="TableColumn4" style:family="table-column">
      <style:table-column-properties style:column-width="0.2916in"/>
    </style:style>
    <style:style style:name="Table1" style:family="table" style:master-page-name="MP0">
      <style:table-properties style:width="6.618in" fo:margin-left="0.075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  <style:text-properties style:font-name="標楷體" style:font-name-asian="標楷體" fo:color="#000000" fo:font-size="13pt" style:font-size-asian="13pt" style:font-size-complex="13pt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left="0.0152in" fo:text-indent="-0.0152in">
        <style:tab-stops/>
      </style:paragraph-properties>
      <style:text-properties style:font-name="標楷體" style:font-name-asian="標楷體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line-height-at-least="0in" fo:margin-left="-3.125in" fo:text-indent="4.021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style:line-height-at-least="0in" fo:margin-left="-3.125in" fo:text-indent="4.0215in">
        <style:tab-stops/>
      </style:paragraph-properties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 style:font-weight-complex="bold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37" style:family="table-row">
      <style:table-row-properties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style:line-height-at-least="0in" fo:margin-left="-3.125in" fo:text-indent="3.6597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line-height-at-least="0in" fo:margin-left="-3.125in" fo:text-indent="3.9868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line-height-at-least="0in" fo:margin-left="-3.125in" fo:text-indent="3.6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line-height-at-least="0in" fo:margin-left="-3.125in" fo:text-indent="3.9868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line-height-at-least="0in" fo:margin-left="-3.125in" fo:text-indent="3.9868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line-height-at-least="0in" fo:margin-left="-3.125in" fo:text-indent="3.9868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line-height-at-least="0in" fo:margin-left="-3.125in" fo:text-indent="3.6666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line-height-at-least="0in" fo:margin-left="-3.125in" fo:text-indent="4.6763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line-height-at-least="0in" fo:margin-left="-3.125in" fo:text-indent="3.6597in">
        <style:tab-stops/>
      </style:paragraph-properties>
      <style:text-properties style:font-name="標楷體"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snap-to-layout-grid="false" fo:text-align="justify" fo:margin-left="0.2048in" fo:text-indent="0.534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P80" style:parent-style-name="內文" style:family="paragraph">
      <style:paragraph-properties style:snap-to-layout-grid="false" fo:text-align="justify" fo:margin-left="0.2048in" fo:text-indent="0.5347in">
        <style:tab-stops/>
      </style:paragraph-properties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margin-left="0.2368in" fo:text-indent="0.5013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-3.125in" fo:text-indent="3.17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margin-left="0.4013in" fo:text-indent="0.3381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margin-left="0.4013in" fo:text-indent="0.3381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margin-left="0.4013in" fo:text-indent="0.3381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margin-left="0.3986in" fo:text-indent="0.3416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margin-left="0.3986in" fo:text-indent="0.3416in">
        <style:tab-stops/>
      </style:paragraph-properties>
      <style:text-properties style:font-name="標楷體" style:font-name-asian="標楷體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margin-left="-3.125in" fo:text-indent="3.12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margin-left="-3.125in" fo:text-indent="4.0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統計資料背景說明</text:p>
            <text:p text:style-name="P8">資料種類:土地統計</text:p>
            <text:p text:style-name="P9">資料項目:臺中市實施耕地三七五減租成果增減原因</text:p>
          </table:table-cell>
          <table:covered-table-cell/>
          <table:covered-table-cell/>
        </table:table-row>
        <table:table-row table:style-name="TableRow10">
          <table:table-cell table:style-name="TableCell11" table:number-columns-spanned="3">
            <text:p text:style-name="P12">一、發布及編製機關單位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＊發布機關、單位：臺中市政府地政局會計室</text:p>
            <text:p text:style-name="P16">＊編製單位：臺中市政府地政局地權科</text:p>
            <text:p text:style-name="P17">＊聯絡電話：22218558<text:s/>#63765<text:s/>賴映伃</text:p>
            <text:p text:style-name="P18">＊傳真：22234669</text:p>
            <text:p text:style-name="P19"><text:span text:style-name="T20">＊電子信箱：</text:span><text:span text:style-name="T21">bc9089@taichung.gov.tw</text:span></text:p>
          </table:table-cell>
          <table:covered-table-cell/>
          <table:table-cell>
            <text:p text:style-name="P19"/>
          </table:table-cell>
        </table:table-row>
        <table:table-row table:style-name="TableRow22">
          <table:table-cell table:style-name="TableCell23" table:number-columns-spanned="3">
            <text:p text:style-name="P24">二、發布形式</text:p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 table:number-columns-spanned="2">
            <text:p text:style-name="P29">＊口頭：（ ）記者會或說明會</text:p>
            <text:p text:style-name="P30">＊書面：（ ）新聞稿 <text:s text:c="2"/>（<text:s/>）報表 <text:s/>（ ）書刊，刊名:</text:p>
            <text:p text:style-name="P31">＊電子媒體：</text:p>
            <text:p text:style-name="P32">（<text:s/>）線上書刊及資料庫，網址：</text:p>
            <text:p text:style-name="P33">（ ）磁片 <text:s text:c="2"/>（ ）光碟片 <text:s/>（V）其他(報表)</text:p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三、資料範圍、週期及時效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>＊統計地區範圍及對象：凡在本市境內訂有三七五租約之土地，均為統計之</text:p>
            <text:p text:style-name="P42">對象。</text:p>
            <text:p text:style-name="P43">＊統計標準時間：靜態資料以每年12月底之事實為準，動態資料以每年1月</text:p>
            <text:p text:style-name="P44">1日至12月底之事實為準。</text:p>
            <text:p text:style-name="P45">＊統計項目定義：</text:p>
          </table:table-cell>
          <table:covered-table-cell/>
        </table:table-row>
        <table:table-row table:style-name="TableRow46">
          <table:table-cell table:style-name="TableCell47">
            <text:p text:style-name="P48"/>
          </table:table-cell>
          <table:table-cell table:style-name="TableCell49" table:number-columns-spanned="2">
            <text:p text:style-name="P50">(一)承租人:向出租人承租田地以為耕種之承耕者。</text:p>
            <text:p text:style-name="P51">(二)出租人:土地所有權人。</text:p>
            <text:p text:style-name="P52"><text:span text:style-name="T53">(三)</text:span><text:span text:style-name="T54">面積均以公頃為單位，至小數點以下4位數。</text:span></text:p>
            <text:p text:style-name="P55">(四)增加原因計有：(1)新訂租約、(2)租約變更、(3)分(補)訂租約、(4)農</text:p>
            <text:p text:style-name="P56">(市)地重劃變更、(5)更正、(6)其他。</text:p>
            <text:p text:style-name="P57">(五)減少原因計有：(1)承租人承買、(2)收回變更使用、</text:p>
            <text:p text:style-name="P58">(3)軍公徵收及公共設施使用、(4)租約變更、(5)收回自耕、</text:p>
            <text:p text:style-name="P59">(6)終止(註銷)租約、(7) 農(市)地重劃變更、(8)權屬變更、</text:p>
            <text:p text:style-name="P60">(9)更正、(10)其他。</text:p>
          </table:table-cell>
          <table:covered-table-cell/>
        </table:table-row>
        <table:table-row table:style-name="TableRow61">
          <table:table-cell table:style-name="TableCell62">
            <text:p text:style-name="P63"/>
          </table:table-cell>
          <table:table-cell table:style-name="TableCell64" table:number-columns-spanned="2">
            <text:p text:style-name="P65">＊統計單位：人；筆；件；公頃。</text:p>
            <text:p text:style-name="P66">＊統計分類：按增減原因、承租人人數、出租人人數、土地筆數、租約件數</text:p>
            <text:p text:style-name="P67">及租約面積分。</text:p>
            <text:p text:style-name="P68">＊發布週期：年。</text:p>
            <text:p text:style-name="P69">＊時效：1個月。</text:p>
            <text:p text:style-name="P70">＊資料變革：無。</text:p>
          </table:table-cell>
          <table:covered-table-cell/>
        </table:table-row>
        <table:table-row table:style-name="TableRow71">
          <table:table-cell table:style-name="TableCell72" table:number-columns-spanned="3">
            <text:p text:style-name="P73">四、公開資料發布訊息：<text:s/></text:p>
            <text:p text:style-name="P74"><text:span text:style-name="T75">＊預告發布日期：每年資料於次年</text:span><text:span text:style-name="T76">1</text:span><text:span text:style-name="T77">月底</text:span><text:span text:style-name="T78">(</text:span><text:span text:style-name="T79">原訂預告發布日期如遇例假日或國定</text:span></text:p>
            <text:p text:style-name="P80"><text:span text:style-name="T81">假日則延至下一個工作日發布</text:span><text:span text:style-name="T82">)</text:span><text:span text:style-name="T83">。</text:span></text:p>
            <text:p text:style-name="P84">＊同步發送單位：臺中市政府主計處。</text:p>
          </table:table-cell>
          <table:covered-table-cell/>
          <table:covered-table-cell/>
        </table:table-row>
        <table:table-row table:style-name="TableRow85">
          <table:table-cell table:style-name="TableCell86" table:number-columns-spanned="3">
            <text:p text:style-name="P87">五、資料品質：<text:s/></text:p>
            <text:p text:style-name="P88">＊統計指標編製方法與資料來源說明：由本市各區公所依據三七五減租登記</text:p>
            <text:p text:style-name="P89">簿於「各直轄市縣(市)內政公務統計報表網際網路報送系統」填報，本局地</text:p>
            <text:p text:style-name="P90">權科彙整編製。</text:p>
            <text:soft-page-break/>
            <text:p text:style-name="P91">＊統計資料交叉查核及確保資料合理性之機制：以檢誤條件查核資料，並經</text:p>
            <text:p text:style-name="P92">業務單位、會計室及各該主管機關審核，以確保資料合理性。</text:p>
          </table:table-cell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3">
            <text:p text:style-name="P95">六、須注意及預定改變之事項：表號11242-02-06-2。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meta:initial-creator>oa_0472</meta:initial-creator>
    <dc:creator>cws</dc:creator>
    <meta:creation-date>2025-11-13T08:40:00Z</meta:creation-date>
    <dc:date>2025-11-13T08:40:00Z</dc:date>
    <meta:print-date>2008-06-11T11:1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5" meta:character-count="977" meta:row-count="6" meta:non-whitespace-character-count="833"/>
  </office:meta>
</office:document-meta>
</file>