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fo:line-height="0.25in"/>
      <style:text-properties style:font-name-asian="標楷體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justify" style:line-height-at-least="0in"/>
      <style:text-properties style:font-name-asian="標楷體"/>
    </style:style>
    <style:style style:name="P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="Arial" style:font-name-complex="Arial" style:use-window-font-color="true" style:font-size-complex="12pt"/>
    </style:style>
    <style:style style:name="P1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491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491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超連結" style:family="text">
      <style:text-properties style:font-name-asian="標楷體" style:use-window-font-color="true"/>
    </style:style>
    <style:style style:name="P36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text-autospace="none" fo:text-align="justify" fo:margin-left="0.9847in" fo:text-indent="-0.7479in">
        <style:tab-stops>
          <style:tab-stop style:type="left" style:position="-0.318in"/>
          <style:tab-stop style:type="left" style:position="0.3486in"/>
          <style:tab-stop style:type="left" style:position="1.0152in"/>
          <style:tab-stop style:type="left" style:position="1.6819in"/>
          <style:tab-stop style:type="left" style:position="2.3486in"/>
          <style:tab-stop style:type="left" style:position="3.0152in"/>
          <style:tab-stop style:type="left" style:position="3.6819in"/>
          <style:tab-stop style:type="left" style:position="4.3486in"/>
          <style:tab-stop style:type="left" style:position="5.0152in"/>
          <style:tab-stop style:type="left" style:position="5.6819in"/>
          <style:tab-stop style:type="left" style:position="6.3486in"/>
          <style:tab-stop style:type="left" style:position="7.0152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style:vertical-align="baseline" fo:margin-left="0.9847in" fo:text-indent="-0.7479in">
        <style:tab-stops>
          <style:tab-stop style:type="left" style:position="-0.318in"/>
          <style:tab-stop style:type="left" style:position="0.3486in"/>
          <style:tab-stop style:type="left" style:position="1.0152in"/>
          <style:tab-stop style:type="left" style:position="1.6819in"/>
          <style:tab-stop style:type="left" style:position="2.3486in"/>
          <style:tab-stop style:type="left" style:position="3.0152in"/>
          <style:tab-stop style:type="left" style:position="3.6819in"/>
          <style:tab-stop style:type="left" style:position="4.3486in"/>
          <style:tab-stop style:type="left" style:position="5.0152in"/>
          <style:tab-stop style:type="left" style:position="5.6819in"/>
          <style:tab-stop style:type="left" style:position="6.3486in"/>
          <style:tab-stop style:type="left" style:position="7.015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" style:parent-style-name="內文" style:family="paragraph">
      <style:paragraph-properties style:text-autospace="none" fo:text-align="justify" style:vertical-align="baseline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" style:parent-style-name="內文" style:family="paragraph">
      <style:paragraph-properties style:text-autospace="none" fo:text-align="justify" style:vertical-align="baseline" fo:margin-left="1.4166in" fo:text-indent="-0.8333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style:vertical-align="baseline" fo:margin-left="1.4166in" fo:text-indent="-0.5in">
        <style:tab-stops>
          <style:tab-stop style:type="left" style:position="-0.75in"/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1.4166in" fo:text-indent="-1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土地統計<text:s/></text:p>
      <text:p text:style-name="P3"><text:span text:style-name="T4">資料項目：</text:span><text:span text:style-name="T5">臺中市河川、排水、海堤公地許可使用費徵收情形－本年度</text:span></text:p>
      <text:p text:style-name="P6">一、發布及編製機關單位</text:p>
      <text:p text:style-name="P7">＊發布機關：臺中市政府水利局會計室</text:p>
      <text:p text:style-name="P8">＊編製單位：臺中市政府水利局水利管理科</text:p>
      <text:p text:style-name="P9">＊聯絡電話：04-22289111#53319</text:p>
      <text:p text:style-name="P10"><text:span text:style-name="T11">＊電子信箱：</text:span><text:a xlink:href="mailto:rooroo5330@taichung.gov.tw" office:target-frame-name="_top" xlink:show="replace"><text:span text:style-name="T12">rooroo5330@taichung.gov.tw</text:span></text:a></text:p>
      <text:p text:style-name="P13">二、發布形式</text:p>
      <text:p text:style-name="P14">＊口頭：</text:p>
      <text:p text:style-name="P15">（<text:s/>）記者會或說明會</text:p>
      <text:p text:style-name="P16">＊書面：</text:p>
      <text:p text:style-name="P17"><text:span text:style-name="T18">（</text:span><text:span text:style-name="T19"><text:s/></text:span><text:span text:style-name="T20">）新聞稿</text:span><text:span text:style-name="T21"><text:s/></text:span><text:span text:style-name="T22">（</text:span><text:span text:style-name="T23">P</text:span><text:span text:style-name="T24">）報表</text:span><text:span text:style-name="T25"><text:s/></text:span><text:span text:style-name="T26">（</text:span><text:span text:style-name="T27"><text:s/></text:span><text:span text:style-name="T28">）</text:span><text:span text:style-name="T29">書刊，刊名：</text:span></text:p>
      <text:p text:style-name="P30">＊電子媒體：</text:p>
      <text:p text:style-name="P31"><text:span text:style-name="T32">（</text:span><text:span text:style-name="T33">V</text:span><text:span text:style-name="T34">）線上書刊及資料庫，網址：</text:span><text:a xlink:href="http://govstat.taichung.gov.tw/TCSTAT/Page/kcg01_2.aspx?Mid1=387250000G" office:target-frame-name="_top" xlink:show="replace"><text:span text:style-name="T35">http://govstat.taichung.gov.tw/TCSTAT/Page/kcg01_2.aspx?Mid1=387250000G</text:span></text:a></text:p>
      <text:p text:style-name="P36"/>
      <text:p text:style-name="P37">（<text:s/>）磁片<text:s text:c="3"/>（<text:s/>）光碟片<text:s text:c="2"/>（<text:s/>）其他</text:p>
      <text:p text:style-name="P38">三、資料範圍、週期及時效</text:p>
      <text:p text:style-name="P39">＊統計地區範圍及對象：凡依水利法第63之5條、第78之1條(該條文第1項第7款規定參照河川管理辦法第28條)、第78之3條規定，經許可使用之河川、排水、海堤公地，其使用行為、面積、長度、土石核准採取數量及費用徵收情形，均為統計對象。</text:p>
      <text:p text:style-name="P40">＊統計標準時間：以每年1月1日至12月底之事實為準。</text:p>
      <text:p text:style-name="P41">＊統計項目定義：</text:p>
      <text:p text:style-name="P42"><text:span text:style-name="T43"><text:s text:c="4"/></text:span><text:span text:style-name="T44">(</text:span><text:span text:style-name="T45">一</text:span><text:span text:style-name="T46">)</text:span><text:span text:style-name="T47">種植：</text:span><text:span text:style-name="T48">係指當年度申辦（含使用）種植植物之公地。</text:span></text:p>
      <text:p text:style-name="P49"><text:span text:style-name="T50"><text:s text:c="4"/>(</text:span><text:span text:style-name="T51">二</text:span><text:span text:style-name="T52">)</text:span><text:span text:style-name="T53">養殖：</text:span><text:span text:style-name="T54">係指當年度申辦（含使用）圍築魚塭、插、吊蚵之公地。</text:span></text:p>
      <text:p text:style-name="P55"><text:span text:style-name="T56">(</text:span><text:span text:style-name="T57">三</text:span><text:span text:style-name="T58">)</text:span><text:span text:style-name="T59">土石採取：</text:span><text:span text:style-name="T60">係指當年度申辦（含使用）土石採取（含疏濬）之公地。</text:span></text:p>
      <text:p text:style-name="P61"><text:span text:style-name="T62">(</text:span><text:span text:style-name="T63">四</text:span><text:span text:style-name="T64">)</text:span><text:span text:style-name="T65">一般：係指當年度申辦（含使用）除種植、養殖、土石採取以外之公地使用行為</text:span></text:p>
      <text:p text:style-name="P66"><text:span text:style-name="T67">統稱之。</text:span></text:p>
      <text:p text:style-name="P68"><text:s text:c="5"/>(五)水田：係指利用灌溉設施引水種植水稻之耕地。</text:p>
      <text:p text:style-name="P69"><text:s text:c="5"/>(六)旱田：係指常年種植旱作物之耕地。</text:p>
      <text:p text:style-name="P70"><text:s text:c="5"/>(七)應收：係指經許可使用應予徵收使用費金額之總數，亦即開立繳納使用費聯單應收金額之總數，但災欠款除外。<text:s/></text:p>
      <text:p text:style-name="P71"><text:s text:c="5"/>(八)實收：係指使用人持繳納聯單至指定代收公庫繳納金額之總數（含滯納金）。</text:p>
      <text:p text:style-name="P72"><text:s text:c="5"/>(九)滯納金：係指未依規定期限內繳納，依各相關規定應予加收之金額。</text:p>
      <text:p text:style-name="P73"><text:s text:c="5"/>(十)未收數：係指欠繳金額{未收數 ＝ 應收 － [實收 － 滯納金]}。</text:p>
      <text:p text:style-name="P74">＊統計單位：公頃、立方公尺、新臺幣元。</text:p>
      <text:p text:style-name="P75">＊統計分類：</text:p>
      <text:p text:style-name="P76">(一)縱項目：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一般分為面積、長度、金額；金額再分為應收、實收、未收數；實收再分滯納金。</text:p>
      <text:p text:style-name="P77">(二)橫項目：依河川別、排水別、海堤別依序分類。</text:p>
      <text:p text:style-name="P78"/>
      <text:p text:style-name="P79">＊發布週期（指資料編製或產生之頻率，如月、季、年等）：年</text:p>
      <text:p text:style-name="P80">＊時效：1個月。</text:p>
      <text:p text:style-name="P81">＊資料變革：無。</text:p>
      <text:p text:style-name="P82"><text:span text:style-name="T83">四、</text:span><text:span text:style-name="T84">公開資料發布訊息</text:span></text:p>
      <text:p text:style-name="P85">＊預告發布日期：次年1月底。(原訂預告發布日期如遇例假日或國定假日則延至下一個工作日發布)</text:p>
      <text:p text:style-name="P86">＊同步發送單位：臺中市政府主計處。</text:p>
      <text:p text:style-name="P87">五、資料品質</text:p>
      <text:p text:style-name="P88">＊統計指標編製方法與資料來源說明：本局水利管理科依據「河川、排水、海堤公地許可使用費徵收情形－本年度登記冊」相關資料彙編。</text:p>
      <text:p text:style-name="P89">＊統計資料交叉查核及確保資料合理性之機制：業務單位、會計室、經濟部水利署交叉查核確保資料合理性。</text:p>
      <text:p text:style-name="P90"><text:span text:style-name="T91">六、</text:span><text:span text:style-name="T92">須注意及</text:span><text:span text:style-name="T93">預定改變之事項：</text:span><text:span text:style-name="T94">表號</text:span><text:span text:style-name="T95">11</text:span><text:span text:style-name="T96">242</text:span><text:span text:style-name="T97">-01-02-2</text:span><text:span text:style-name="T98">。</text:span></text:p>
      <text:p text:style-name="P99"><text:span text:style-name="T100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subject/>
    <meta:initial-creator>d04</meta:initial-creator>
    <dc:creator>cws</dc:creator>
    <meta:creation-date>2022-09-16T03:01:00Z</meta:creation-date>
    <dc:date>2022-09-16T03:01:00Z</dc: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2" meta:row-count="11" meta:non-whitespace-character-count="1366"/>
  </office:meta>
</office:document-meta>
</file>