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472in" text:min-label-width="0.3937in" text:list-level-position-and-space-mode="label-alignment">
          <style:list-level-label-alignment text:label-followed-by="listtab" fo:margin-left="0.9409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TableColumn2" style:family="table-column">
      <style:table-column-properties style:column-width="0.293in"/>
    </style:style>
    <style:style style:name="TableColumn3" style:family="table-column">
      <style:table-column-properties style:column-width="6.325in"/>
    </style:style>
    <style:style style:name="Table1" style:family="table" style:master-page-name="MP0">
      <style:table-properties style:width="6.618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6.468in"/>
    </style:style>
    <style:style style:name="Table7" style:family="table">
      <style:table-properties style:width="6.4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-0.075in" fo:text-indent="0.225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3.125in" fo:text-indent="3.27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0.9868in" fo:text-indent="-0.5118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0.9868in" fo:text-indent="-0.5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-3.125in" fo:text-indent="3.27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2.3486in" fo:text-indent="-2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4.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-3.0833in" fo:text-indent="3.2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3.125in" fo:text-indent="3.2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0.3895in" fo:text-indent="-0.16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0.3895in" fo:text-indent="-0.16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3895in" fo:text-indent="-0.16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0.3895in" fo:text-indent="-0.16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3.125in" fo:text-indent="3.27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資料種類：土地統計</text:p>
                </table:table-cell>
              </table:table-row>
              <table:table-row table:style-name="TableRow12">
                <table:table-cell table:style-name="TableCell13">
                  <text:p text:style-name="P14">資料項目：臺中市公地撥用</text:p>
                </table:table-cell>
              </table:table-row>
            </table:table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一、發布及編製機關單位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＊發布機關、單位：臺中市政府地政局會計室</text:p>
            <text:p text:style-name="P24">＊編製單位：臺中市政府地政局地權科</text:p>
            <text:p text:style-name="P25">＊聯絡電話：22218558<text:s/>#63765<text:s/>賴映伃</text:p>
            <text:p text:style-name="P26">＊傳真：22234669</text:p>
            <text:p text:style-name="P27"><text:span text:style-name="T28">＊電子信箱：</text:span><text:span text:style-name="T29">bc9089@taichung.gov.tw</text:span></text:p>
          </table:table-cell>
        </table:table-row>
        <table:table-row table:style-name="TableRow30">
          <table:table-cell table:style-name="TableCell31" table:number-columns-spanned="2">
            <text:p text:style-name="P32">二、發布形式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＊口頭：（ ）記者會或說明會</text:p>
            <text:p text:style-name="P38">＊書面：（ ）新聞稿 <text:s text:c="2"/>（<text:s/>）報表 <text:s/>（）書刊，刊名:</text:p>
            <text:p text:style-name="P39">＊電子媒體：</text:p>
            <text:p text:style-name="P40">（<text:s/>）線上書刊及資料庫，網址：</text:p>
            <text:p text:style-name="P41"><text:span text:style-name="T42">（ ）磁片 <text:s text:c="2"/>（ ）光碟片 <text:s/>（V）其他(報表)</text:span></text:p>
          </table:table-cell>
        </table:table-row>
        <table:table-row table:style-name="TableRow43">
          <table:table-cell table:style-name="TableCell44" table:number-columns-spanned="2">
            <text:p text:style-name="P45">三、資料範圍、週期及時效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 text:c="7"/>＊統計地區範圍及對象：凡依據土地法、國有財產法及其他相關法令規定執行之公地撥用案件，均為統計對象。</text:p>
            <text:p text:style-name="P51">＊統計標準時間：以當年1月1日至12月底之事實為準。</text:p>
            <text:p text:style-name="P52">＊統計項目定義：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公地撥用：各級政府機關為公務或公共所需需用公有土地時，應商同該管市政</text:p>
            <text:p text:style-name="P58">府層請行政院核准撥用之公法行為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＊統計單位：筆；公頃</text:p>
            <text:p text:style-name="P64">＊統計分類：按用途及權屬別分。</text:p>
            <text:p text:style-name="P65">＊發布週期：年。</text:p>
            <text:p text:style-name="P66">＊時效：2個月。</text:p>
            <text:p text:style-name="P67">＊資料變革：無。</text:p>
          </table:table-cell>
        </table:table-row>
        <table:table-row table:style-name="TableRow68">
          <table:table-cell table:style-name="TableCell69" table:number-columns-spanned="2">
            <text:p text:style-name="P70">四、公開資料發布訊息：<text:s/></text:p>
            <text:p text:style-name="P71"><text:s text:c="2"/>＊預告發布日期：每年資料於次年2月底(原訂預告發布日期如遇例假日或國定</text:p>
            <text:p text:style-name="P72"><text:s text:c="2"/>假日則延至下一個工作日發布)。</text:p>
            <text:p text:style-name="P73"><text:s text:c="2"/>＊同步發送單位：臺中市政府主計處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五、資料品質：<text:s/></text:p>
            <text:p text:style-name="P77"><text:s text:c="6"/>＊統計指標編製方法與資料來源說明：由本局地權科依據公地撥用登記簿資料</text:p>
            <text:p text:style-name="P78"><text:span text:style-name="T79"><text:s text:c="6"/></text:span><text:span text:style-name="T80">彙整編製。</text:span></text:p>
            <text:p text:style-name="P81"><text:s text:c="6"/>＊統計資料交叉查核及確保資料合理性之機制：以檢誤條件查核資料，並經業</text:p>
            <text:p text:style-name="P82"><text:s text:c="6"/>務單位、會計室及各該主管機關審核，以確保資料合理性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六、須注意及預定改變之事項：表號11242-01-02-2。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472in" text:min-label-width="0.3937in" text:list-level-position-and-space-mode="label-alignment">
          <style:list-level-label-alignment text:label-followed-by="listtab" fo:margin-left="0.9409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5-11-13T09:10:00Z</meta:creation-date>
    <dc:date>2025-11-13T09:10:00Z</dc:date>
    <meta:print-date>2008-06-11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