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-0.075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2958in"/>
    </style:style>
    <style:style style:name="TableColumn3" style:family="table-column">
      <style:table-column-properties style:column-width="6.7916in"/>
    </style:style>
    <style:style style:name="Table1" style:family="table" style:master-page-name="MP0">
      <style:table-properties style:width="7.0875in" fo:margin-left="-0.3187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0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 fo:margin-left="-3.125in" fo:text-indent="3.0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3" style:parent-style-name="內文" style:family="paragraph">
      <style:paragraph-properties style:line-height-at-least="0in" fo:margin-left="-3.125in" fo:text-indent="3.0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style:line-height-at-least="0in" fo:margin-left="-3.125in" fo:text-indent="3.05in">
        <style:tab-stops>
          <style:tab-stop style:type="left" style:position="5.770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style:line-height-at-least="0in" fo:margin-left="-3.125in" fo:text-indent="3.0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style:line-height-at-least="0in" fo:margin-left="0.341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style:line-height-at-least="0.1666in">
        <style:tab-stops>
          <style:tab-stop style:type="left" style:position="0.1326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6" style:parent-style-name="超連結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P57" style:parent-style-name="內文" style:family="paragraph">
      <style:paragraph-properties style:line-height-at-least="0in" fo:margin-left="-3.125in" fo:text-indent="3.0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style:line-height-at-least="0in" fo:margin-left="-3.125in" fo:text-indent="3.12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style:line-height-at-least="0in" fo:margin-left="-3.125in" fo:text-indent="4.16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style:line-height-at-least="0in" fo:margin-left="-3.125in" fo:text-indent="4.64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style:line-height-at-least="0in" fo:margin-left="-3.125in" fo:text-indent="3.0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內文" style:family="paragraph">
      <style:paragraph-properties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fo:text-indent="0.2777in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21" style:parent-style-name="內文" style:family="paragraph">
      <style:paragraph-properties style:line-height-at-least="0in" fo:margin-left="-0.075in" fo:text-indent="0.294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內文" style:family="paragraph">
      <style:paragraph-properties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fo:margin-left="0.359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fo:margin-left="0.359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內文" style:family="paragraph">
      <style:paragraph-properties fo:margin-left="-3.125in" fo:text-indent="2.745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統計</text:span><text:span text:style-name="T8">資料背景說明</text:span>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內文"><text:bookmark-start text:name="OLE_LINK1"/><text:span text:style-name="T11">資料種類：</text:span><text:span text:style-name="T12">土地</text:span><text:span text:style-name="T13">統計</text:span><text:bookmark-end text:name="OLE_LINK1"/>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內文"><text:bookmark-start text:name="OLE_LINK2"/><text:span text:style-name="T16">資料項目：</text:span><text:span text:style-name="T17">臺中市</text:span><text:span text:style-name="T18">清水</text:span><text:span text:style-name="T19">地政事務所已登記公私有土地筆數面積</text:span><text:bookmark-end text:name="OLE_LINK2"/>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一、發布及編製機關單位</text:p>
          </table:table-cell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<text:span text:style-name="T28">＊發布機關、單位：</text:span><text:span text:style-name="T29">臺中市</text:span><text:span text:style-name="T30">清水</text:span><text:span text:style-name="T31">地政事務所</text:span><text:span text:style-name="T32">會計室</text:span></text:p>
            <text:p text:style-name="P33"><text:span text:style-name="T34">＊編製單位：</text:span><text:span text:style-name="T35">臺中市</text:span><text:span text:style-name="T36">清水</text:span><text:span text:style-name="T37">地政事務所</text:span><text:span text:style-name="T38">資訊課</text:span></text:p>
            <text:p text:style-name="P39">＊聯絡電話：04-26237141<text:s/>#701</text:p>
            <text:p text:style-name="P40">＊傳真：04-26221090</text:p>
            <text:p text:style-name="P41"><text:span text:style-name="T42">＊電子信箱：</text:span></text:p>
          </table:table-cell>
        </table:table-row>
        <table:table-row table:style-name="TableRow43">
          <table:table-cell table:style-name="TableCell44" table:number-columns-spanned="2">
            <text:p text:style-name="P45">二、發布形式</text:p>
          </table:table-cell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＊口頭：（ ）記者會或說明會</text:p>
            <text:p text:style-name="P51">＊書面：（ ）新聞稿 <text:s text:c="2"/>（V）報表 <text:s/>（）書刊，</text:p>
            <text:p text:style-name="P52">＊電子媒體：</text:p>
            <text:p text:style-name="P53">（V）線上書刊及資料庫，網址：</text:p>
            <text:p text:style-name="P54"><text:span text:style-name="T55"><text:s text:c="4"/></text:span><text:a xlink:href="http://govstat.taichung.gov.tw/TCSTAT/Page/kcg01_2.aspx?Mid1=387162800A" office:target-frame-name="_top" xlink:show="replace"><text:span text:style-name="T56">http://govstat.taichung.gov.tw/TCSTAT/Page/kcg01_2.aspx?Mid1=387162800A</text:span></text:a></text:p>
            <text:p text:style-name="P57"><text:span text:style-name="T58">（ ）磁片 <text:s text:c="2"/>（ ）光碟片 <text:s/>（ ）其他</text:span></text:p>
          </table:table-cell>
        </table:table-row>
        <table:table-row table:style-name="TableRow59">
          <table:table-cell table:style-name="TableCell60" table:number-columns-spanned="2">
            <text:p text:style-name="P61">三、資料範圍、週期及時效</text:p>
          </table:table-cell>
          <table:covered-table-cell/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＊統計地區範圍及對象：凡本所土地登記簿上已登記之公有、私有及公私共有土地，均為統計對象。</text:p>
            <text:p text:style-name="P67">＊統計標準時間：以每年12月底之事實為準。</text:p>
            <text:p text:style-name="P68"><text:span text:style-name="T69">＊統計項目定義：</text:span>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（一）已登記地：已向本所辦理產權登記之土地。</text:p>
            <text:p text:style-name="P75">（二）公有土地：係指國有、直轄市有、縣(市)有或鄉(鎮、市)有之土地。</text:p>
            <text:p text:style-name="P76">（三）私有土地：係指人民(自然人及法人)依法取得所有權之土地(包括外國人、祭祀公業、銀行等依法</text:p>
            <text:p text:style-name="P77">取得所有權之土地)。</text:p>
            <text:p text:style-name="P78">（四）公私共有土地：同一筆土地所有權分屬（二）、（三）持分所有土地。</text:p>
            <text:p text:style-name="P79">（五）非都市土地：為依據區域計畫法及其施行細則、非都市土地使用管制規則實施編定管制之土地。</text:p>
            <text:p text:style-name="P80">（六）都市土地及其他：係指已登記土地總計數扣除非都市土地合計數。</text:p>
            <text:p text:style-name="P81">（七）甲種建築用地：係供山坡地範圍外之農業區內建築使用者。</text:p>
            <text:p text:style-name="P82">（八）乙種建築用地：係供鄉村區內建築使用者。</text:p>
            <text:p text:style-name="P83">（九）丙種建築用地：係供森林區、山坡地保育區、風景區及山坡地範圍之農業區內建築使用者。</text:p>
            <text:p text:style-name="P84">（十）丁種建築用地：係供工廠及有關工業設施建築使用者。</text:p>
            <text:p text:style-name="P85">（十一）農牧用地：係供農牧生產及其設施使用者。</text:p>
            <text:p text:style-name="P86">（十二）林業用地：係供營林及其設施使用者。</text:p>
            <text:p text:style-name="P87">（十三）養殖用地：係供水產養殖及其設施使用者。</text:p>
            <text:p text:style-name="P88">（十四）鹽業用地：係供製鹽及其設施使用者。</text:p>
            <text:p text:style-name="P89">（十五）礦業用地：係供礦業實際使用者。</text:p>
            <text:p text:style-name="P90">（十六）窯業用地：係供磚瓦製造及其設施使用者。</text:p>
            <text:p text:style-name="P91">（十七）交通用地：係供鐵路、公路、捷運系統、港埠、空運、氣象、郵政、電信等及其設施使用者。</text:p>
            <text:p text:style-name="P92">（十八）水利用地：係供水利及其設施使用者。<text:s/></text:p>
            <text:p text:style-name="P93">（十九）遊憩用地：係供國民遊憩使用者。</text:p>
            <text:p text:style-name="P94">（二十）古蹟保存用地：係供保存古蹟使用者。</text:p>
            <text:p text:style-name="P95">（二十一）生態保護用地：係供保護生態使用者。</text:p>
            <text:p text:style-name="P96">（二十二）國土保安用地：係供國土保安使用者。</text:p>
            <text:p text:style-name="P97">（二十三）殯葬用地：係供殯葬設施使用者。</text:p>
            <text:p text:style-name="P98">（二十四）特定目的事業用地：係供各種特定目的之事業使用者。</text:p>
            <text:p text:style-name="P99">（二十五）暫未編定用地：山坡地範圍內非都市土地其供農業使用及新登記之土地，在未辦理土地可利用</text:p>
            <text:p text:style-name="P100">限度查定前暫不予以編定之土地。</text:p>
            <text:p text:style-name="P101">（二十六）其他用地：係指非都市土地18種用地(不含海域區海域用地)及暫未編定用地以外有特殊之情況者。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＊統計單位：公頃；筆</text:p>
            <text:p text:style-name="P107">＊統計分類：按土地權屬及使用地類別分。</text:p>
            <text:p text:style-name="P108">＊發布週期：年。</text:p>
            <text:p text:style-name="P109">＊時效：20天。</text:p>
            <text:p text:style-name="P110"><text:span text:style-name="T111">＊資料變革：無。</text:span></text:p>
          </table:table-cell>
        </table:table-row>
        <table:table-row table:style-name="TableRow112">
          <table:table-cell table:style-name="TableCell113" table:number-columns-spanned="2">
            <text:p text:style-name="P114">四、公開資料發布訊息：</text:p>
            <text:p text:style-name="P115"><text:span text:style-name="T116">＊預告發布日期：</text:span><text:span text:style-name="T117">次年1月</text:span><text:span text:style-name="T118">20</text:span><text:span text:style-name="T119">日。</text:span><text:span text:style-name="T120">(原訂預告發布日期如遇例假日或國定假日則延至下一個工作日發布)</text:span></text:p>
            <text:soft-page-break/>
            <text:p text:style-name="P121"><text:span text:style-name="T122">＊同步發送單位：</text:span><text:span text:style-name="T123">臺中市政府主計處、</text:span><text:span text:style-name="T124">臺中市政府地政局</text:span><text:span text:style-name="T125">。</text:span></text:p>
          </table:table-cell>
          <table:covered-table-cell/>
        </table:table-row>
        <text:soft-page-break/>
        <table:table-row table:style-name="TableRow126">
          <table:table-cell table:style-name="TableCell127" table:number-columns-spanned="2">
            <text:p text:style-name="P128">五、資料品質：</text:p>
            <text:p text:style-name="P129">＊統計指標編製方法與資料來源說明：本所資訊課依據「地政整合系統WEB版」資料彙整編製。</text:p>
            <text:p text:style-name="P130">＊統計資料交叉查核及確保資料合理性之機制：以檢誤條件查核資料，並經業務單位、會計室審核，以確保資料合理性。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<text:bookmark-start text:name="OLE_LINK4"/>六、須注意及預定改變之事項：表號11242-01-01-3。<text:bookmark-end text:name="OLE_LINK4"/></text:p>
            <text:p text:style-name="P134">七、其他事項：無。</text:p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<text:span text:style-name="T138">七</text:span><text:span text:style-name="T139">、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 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-0.075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2361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已登記公私有土地筆數面積統計資料背景說明</dc:title>
    <dc:subject/>
    <meta:initial-creator>oa_0472</meta:initial-creator>
    <dc:creator>cws</dc:creator>
    <meta:creation-date>2022-11-14T02:17:00Z</meta:creation-date>
    <dc:date>2022-11-14T02:17:00Z</dc:date>
    <meta:template xlink:href="Normal" xlink:type="simple"/>
    <meta:editing-cycles>2</meta:editing-cycles>
    <meta:editing-duration>PT0S</meta:editing-duration>
    <meta:document-statistic meta:page-count="2" meta:paragraph-count="3" meta:word-count="242" meta:character-count="1622" meta:row-count="11" meta:non-whitespace-character-count="1383"/>
  </office:meta>
</office:document-meta>
</file>