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7916in"/>
    </style:style>
    <style:style style:name="Table1" style:family="table" style:master-page-name="MP0">
      <style:table-properties style:width="7.0875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line-height-at-least="0in" fo:margin-left="-3.125in" fo:text-indent="3.05in">
        <style:tab-stops>
          <style:tab-stop style:type="left" style:position="5.770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line-height-at-least="0in" fo:margin-left="0.341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line-height-at-least="0.1666in">
        <style:tab-stops>
          <style:tab-stop style:type="left" style:position="0.132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7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line-height-at-least="0in" fo:margin-left="-3.125in" fo:text-indent="3.1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line-height-at-least="0in" fo:margin-left="-3.125in" fo:text-indent="4.1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line-height-at-least="0in" fo:margin-left="-3.125in" fo:text-indent="4.6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indent="0.2777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內文" style:family="paragraph">
      <style:paragraph-properties style:line-height-at-least="0in" fo:margin-left="-0.075in" fo:text-indent="0.2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margin-left="0.35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margin-left="0.35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left="-3.125in" fo:text-indent="2.745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</text:span><text:span text:style-name="T8">資料背景說明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內文"><text:bookmark-start text:name="OLE_LINK1"/><text:span text:style-name="T11">資料種類：</text:span><text:span text:style-name="T12">土地</text:span><text:span text:style-name="T13">統計</text:span><text:bookmark-end text:name="OLE_LINK1"/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內文"><text:bookmark-start text:name="OLE_LINK2"/><text:span text:style-name="T16">資料項目：</text:span><text:span text:style-name="T17">臺中市</text:span><text:span text:style-name="T18">清水</text:span><text:span text:style-name="T19">地政事務所已登記公私有土地筆數面積</text:span><text:bookmark-end text:name="OLE_LINK2"/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一、發布及編製機關單位</text:p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＊發布機關、單位：</text:span><text:span text:style-name="T29">臺中市</text:span><text:span text:style-name="T30">清水</text:span><text:span text:style-name="T31">地政事務所</text:span><text:span text:style-name="T32">會計室</text:span></text:p>
            <text:p text:style-name="P33"><text:span text:style-name="T34">＊編製單位：</text:span><text:span text:style-name="T35">臺中市</text:span><text:span text:style-name="T36">清水</text:span><text:span text:style-name="T37">地政事務所</text:span><text:span text:style-name="T38">資訊課</text:span></text:p>
            <text:p text:style-name="P39">＊聯絡電話：04-26237141<text:s/>#701</text:p>
            <text:p text:style-name="P40">＊傳真：04-26221090</text:p>
            <text:p text:style-name="P41"><text:span text:style-name="T42">＊電子信箱：</text:span><text:span text:style-name="T43">lb00200157@taichung.gov.tw</text:span></text:p>
          </table:table-cell>
        </table:table-row>
        <table:table-row table:style-name="TableRow44">
          <table:table-cell table:style-name="TableCell45" table:number-columns-spanned="2">
            <text:p text:style-name="P46">二、發布形式</text:p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＊口頭：（ ）記者會或說明會</text:p>
            <text:p text:style-name="P52">＊書面：（ ）新聞稿 <text:s text:c="2"/>（<text:s/>）報表 <text:s/>（）書刊，刊名：</text:p>
            <text:p text:style-name="P53">＊電子媒體：</text:p>
            <text:p text:style-name="P54">（<text:s/>）線上書刊及資料庫，網址：</text:p>
            <text:p text:style-name="P55"><text:span text:style-name="T56"><text:s text:c="4"/></text:span></text:p>
            <text:p text:style-name="P57"><text:span text:style-name="T58">（ ）磁片 <text:s text:c="2"/>（ ）光碟片 <text:s/>（</text:span><text:span text:style-name="T59">V</text:span><text:span text:style-name="T60">）其他</text:span><text:span text:style-name="T61">(報表)</text:span></text:p>
          </table:table-cell>
        </table:table-row>
        <table:table-row table:style-name="TableRow62">
          <table:table-cell table:style-name="TableCell63" table:number-columns-spanned="2">
            <text:p text:style-name="P64">三、資料範圍、週期及時效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＊統計範圍及對象：凡本所土地登記簿上已登記之公有、私有及公私共有土地，均為統計對象。</text:p>
            <text:p text:style-name="P70">＊統計標準時間：以每年12月底之事實為準。</text:p>
            <text:p text:style-name="P71"><text:span text:style-name="T72">＊統計項目定義：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（一）已登記地：已向本所辦理產權登記之土地。</text:p>
            <text:p text:style-name="P78">（二）公有土地：係指國有、直轄市有、縣(市)有或鄉(鎮、市)有之土地。</text:p>
            <text:p text:style-name="P79">（三）私有土地：係指人民(自然人及法人)依法取得所有權之土地(包括外國人、祭祀公業、銀行等依法</text:p>
            <text:p text:style-name="P80">取得所有權之土地)。</text:p>
            <text:p text:style-name="P81">（四）公私共有土地：同一筆土地所有權分屬（二）、（三）持分所有土地。</text:p>
            <text:p text:style-name="P82">（五）非都市土地：為依據區域計畫法及其施行細則、非都市土地使用管制規則實施編定管制之土地。</text:p>
            <text:p text:style-name="P83">（六）都市土地及其他：係指已登記土地總計數扣除非都市土地合計數。</text:p>
            <text:p text:style-name="P84">（七）甲種建築用地：係供山坡地範圍外之農業區內建築使用者。</text:p>
            <text:p text:style-name="P85">（八）乙種建築用地：係供鄉村區內建築使用者。</text:p>
            <text:p text:style-name="P86">（九）丙種建築用地：係供森林區、山坡地保育區、風景區及山坡地範圍之農業區內建築使用者。</text:p>
            <text:p text:style-name="P87">（十）丁種建築用地：係供工廠及有關工業設施建築使用者。</text:p>
            <text:p text:style-name="P88">（十一）農牧用地：係供農牧生產及其設施使用者。</text:p>
            <text:p text:style-name="P89">（十二）林業用地：係供營林及其設施使用者。</text:p>
            <text:p text:style-name="P90">（十三）養殖用地：係供水產養殖及其設施使用者。</text:p>
            <text:p text:style-name="P91">（十四）鹽業用地：係供製鹽及其設施使用者。</text:p>
            <text:p text:style-name="P92">（十五）礦業用地：係供礦業實際使用者。</text:p>
            <text:p text:style-name="P93">（十六）窯業用地：係供磚瓦製造及其設施使用者。</text:p>
            <text:p text:style-name="P94">（十七）交通用地：係供鐵路、公路、捷運系統、港埠、空運、氣象、郵政、電信等及其設施使用者。</text:p>
            <text:p text:style-name="P95">（十八）水利用地：係供水利及其設施使用者。<text:s/></text:p>
            <text:p text:style-name="P96">（十九）遊憩用地：係供國民遊憩使用者。</text:p>
            <text:p text:style-name="P97">（二十）古蹟保存用地：係供保存古蹟使用者。</text:p>
            <text:p text:style-name="P98">（二十一）生態保護用地：係供保護生態使用者。</text:p>
            <text:p text:style-name="P99">（二十二）國土保安用地：係供國土保安使用者。</text:p>
            <text:p text:style-name="P100">（二十三）殯葬用地：係供殯葬設施使用者。</text:p>
            <text:p text:style-name="P101">（二十四）特定目的事業用地：係供各種特定目的之事業使用者。</text:p>
            <text:p text:style-name="P102">（二十五）暫未編定用地：山坡地範圍內非都市土地其供農業使用及新登記之土地，在未辦理土地可利用</text:p>
            <text:p text:style-name="P103">限度查定前暫不予以編定之土地。</text:p>
            <text:p text:style-name="P104">（二十六）其他用地：係指非都市土地18種用地(不含海域區海域用地)及暫未編定用地以外有特殊之情況者。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＊統計單位：公頃；筆</text:p>
            <text:p text:style-name="P110">＊統計分類：按土地權屬及使用地類別分。</text:p>
            <text:p text:style-name="P111">＊發布週期：年。</text:p>
            <text:p text:style-name="P112">＊時效：20天。</text:p>
            <text:p text:style-name="P113"><text:span text:style-name="T114">＊資料變革：無。</text:span></text:p>
          </table:table-cell>
        </table:table-row>
        <table:table-row table:style-name="TableRow115">
          <table:table-cell table:style-name="TableCell116" table:number-columns-spanned="2">
            <text:p text:style-name="P117">四、公開資料發布訊息：</text:p>
            <text:p text:style-name="P118"><text:span text:style-name="T119">＊預告發布日期：</text:span><text:span text:style-name="T120">次年1月</text:span><text:span text:style-name="T121">20</text:span><text:span text:style-name="T122">日。</text:span><text:span text:style-name="T123">(原訂預告發布日期如遇例假日或國定假日則延至下一個工作日發布)</text:span></text:p>
            <text:soft-page-break/>
            <text:p text:style-name="P124"><text:span text:style-name="T125">＊同步發送單位：</text:span><text:span text:style-name="T126">臺中市政府主計處、</text:span><text:span text:style-name="T127">臺中市政府地政局</text:span><text:span text:style-name="T128">。</text:span></text:p>
          </table:table-cell>
          <table:covered-table-cell/>
        </table:table-row>
        <text:soft-page-break/>
        <table:table-row table:style-name="TableRow129">
          <table:table-cell table:style-name="TableCell130" table:number-columns-spanned="2">
            <text:p text:style-name="P131">五、資料品質：</text:p>
            <text:p text:style-name="P132">＊統計指標編製方法與資料來源說明：本所資訊課依據「地政整合系統WEB版」資料彙整編製。</text:p>
            <text:p text:style-name="P133">＊統計資料交叉查核及確保資料合理性之機制：以檢誤條件查核資料，並經業務單位、會計室審核，以確保資料合理性。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<text:bookmark-start text:name="OLE_LINK4"/>六、須注意及預定改變之事項：表號11242-01-01-3。<text:bookmark-end text:name="OLE_LINK4"/></text:p>
            <text:p text:style-name="P137">七、其他事項：無。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七</text:span><text:span text:style-name="T142">、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cws</dc:creator>
    <meta:creation-date>2024-12-10T03:40:00Z</meta:creation-date>
    <dc:date>2024-12-10T03:40:00Z</dc: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5" meta:row-count="10" meta:non-whitespace-character-count="1274"/>
  </office:meta>
</office:document-meta>
</file>