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line-height-at-least="0.1666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.1666in" fo:margin-left="-3.125in" fo:text-indent="3.3548in">
        <style:tab-stops/>
      </style:paragraph-properties>
    </style:style>
    <style:style style:name="T38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style:line-height-at-least="0.1666in" fo:margin-left="-3.125in" fo:text-indent="3.35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4.161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-3.125in" fo:text-indent="4.6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style:line-height-at-least="0.1666in" fo:margin-left="-3.125in" fo:text-indent="4.4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margin-left="-3.125in" fo:text-indent="3.3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1" style:parent-style-name="內文" style:family="paragraph">
      <style:paragraph-properties fo:margin-left="-3.125in" fo:text-indent="3.32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margin-left="-3.5833in" fo:text-indent="3.6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margin-left="-3.5833in" fo:text-indent="3.6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margin-left="-3.5833in" fo:text-indent="3.8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ext:p text:style-name="P7">資料種類：土地統計</text:p>
            <text:p text:style-name="內文"><text:span text:style-name="T8">資料項目：</text:span><text:span text:style-name="T9">臺中市豐原地政事務所</text:span><text:span text:style-name="T10">已登記</text:span><text:span text:style-name="T11">公私有土地筆數面積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一、發布及編製機關單位</text:p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＊發布機關、單位：臺中市豐原地政事務所會計室</text:p>
            <text:p text:style-name="P20">＊編製單位：臺中市豐原地政事務所資訊課</text:p>
            <text:p text:style-name="P21">＊聯絡電話：04-25263188 #602</text:p>
            <text:p text:style-name="P22">＊傳真：04-25262517</text:p>
            <text:p text:style-name="P23"><text:span text:style-name="T24">＊電子信箱：</text:span><text:span text:style-name="T25">cwliao@taichung.gov.tw</text:span></text:p>
          </table:table-cell>
        </table:table-row>
        <table:table-row table:style-name="TableRow26">
          <table:table-cell table:style-name="TableCell27" table:number-columns-spanned="2">
            <text:p text:style-name="P28">二、發布形式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＊口頭：（<text:s/>）記者會或說明會</text:p>
            <text:p text:style-name="P34">＊書面：（<text:s/>）新聞稿<text:s text:c="3"/>（V）報表<text:s text:c="2"/>（）書刊，</text:p>
            <text:p text:style-name="P35">＊電子媒體：</text:p>
            <text:p text:style-name="P36">（V<text:bookmark-start text:name="_GoBack"/><text:bookmark-end text:name="_GoBack"/>）線上書刊及資料庫，網址：</text:p>
            <text:p text:style-name="P37"><text:a xlink:href="http://govstat.taichung.gov.tw/TCSTAT/Page/kcg01_2.aspx?Mid1=387162300A" office:target-frame-name="_top" xlink:show="replace"><text:span text:style-name="T38">http://govstat.taichung.gov.tw/TCSTAT/Page/kcg01_2.aspx?Mid1=387162300A</text:span></text:a></text:p>
            <text:p text:style-name="P39">（<text:s/>）磁片<text:s text:c="3"/>（<text:s/>）光碟片<text:s text:c="2"/>（<text:s/>）其他</text:p>
          </table:table-cell>
        </table:table-row>
        <table:table-row table:style-name="TableRow40">
          <table:table-cell table:style-name="TableCell41" table:number-columns-spanned="2">
            <text:p text:style-name="P42">三、資料範圍、週期及時效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＊統計地區範圍及對象：凡本所土地登記簿上已登記之公有、私有及公私共有土地，均為統計對象。</text:p>
            <text:p text:style-name="P48">＊統計標準時間：以當年12月底之事實為準。</text:p>
            <text:p text:style-name="P49"><text:span text:style-name="T50">＊統計項目定義：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（一）已登記地：已向本所辦理產權登記之土地。</text:p>
            <text:p text:style-name="P56">（二）公有土地：係指國有、直轄市有、縣(市)有或鄉(鎮、市)有之土地。</text:p>
            <text:p text:style-name="P57">（三）私有土地：係指人民(自然人及法人)依法取得所有權之土地(包括外國人、祭祀公業、銀行等依法</text:p>
            <text:p text:style-name="P58">取得所有權之土地)。</text:p>
            <text:p text:style-name="P59">（四）公私共有土地：同一筆土地所有權分屬（二）、（三）持分所有土地。</text:p>
            <text:p text:style-name="P60">（五）非都市土地：為依據區域計畫法及其施行細則、非都市土地使用管制規則實施編定管制之土地。</text:p>
            <text:p text:style-name="P61">（六）都市土地及其他：係指已登記土地總計數扣除非都市土地合計數。</text:p>
            <text:p text:style-name="P62">（七）甲種建築用地：係供山坡地範圍外之農業區內建築使用者。</text:p>
            <text:p text:style-name="P63">（八）乙種建築用地：係供鄉村區內建築使用者。</text:p>
            <text:p text:style-name="P64">（九）丙種建築用地：係供森林區、山坡地保育區、風景區及山坡地範圍之農業區內建築使用者。</text:p>
            <text:p text:style-name="P65">（十）丁種建築用地：係供工廠及有關工業設施建築使用者。</text:p>
            <text:p text:style-name="P66">（十一）農牧用地：係供農牧生產及其設施使用者。</text:p>
            <text:p text:style-name="P67">（十二）林業用地：係供營林及其設施使用者。</text:p>
            <text:p text:style-name="P68">（十三）養殖用地：係供水產養殖及其設施使用者。</text:p>
            <text:p text:style-name="P69">（十四）鹽業用地：係供製鹽及其設施使用者。</text:p>
            <text:p text:style-name="P70">（十五）礦業用地：係供礦業實際使用者。</text:p>
            <text:p text:style-name="P71">（十六）窯業用地：係供磚瓦製造及其設施使用者。</text:p>
            <text:p text:style-name="P72">（十七）交通用地：係供鐵路、公路、捷運系統、港埠、空運、氣象、郵政、電信等及其設施使用者。</text:p>
            <text:p text:style-name="P73">（十八）水利用地：係供水利及其設施使用者。<text:s/></text:p>
            <text:p text:style-name="P74">（十九）遊憩用地：係供國民遊憩使用者。</text:p>
            <text:p text:style-name="P75">（二十）古蹟保存用地：係供保存古蹟使用者。</text:p>
            <text:p text:style-name="P76">（二十一）生態保護用地：係供保護生態使用者。</text:p>
            <text:p text:style-name="P77">（二十二）國土保安用地：係供國土保安使用者。</text:p>
            <text:soft-page-break/>
            <text:p text:style-name="P78">（二十三）殯葬用地：係供殯葬設施使用者。</text:p>
            <text:p text:style-name="P79">（二十四）特定目的事業用地：係供各種特定目的之事業使用者。</text:p>
            <text:p text:style-name="P80">（二十五）暫未編定用地：山坡地範圍內非都市土地其供農業使用及新登記之土地，在未辦理土地可利用</text:p>
            <text:p text:style-name="P81">限度查定前暫不予以編定之土地。</text:p>
            <text:p text:style-name="P82"><text:span text:style-name="T83">（二十六）其他用地：係指非都市土地</text:span><text:span text:style-name="T84">18</text:span><text:span text:style-name="T85">種用地</text:span><text:span text:style-name="T86">（不含海域區海域用地）</text:span><text:span text:style-name="T87">及暫未編定用地以外有特殊之</text:span></text:p>
            <text:p text:style-name="P88">情況者。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＊統計單位：公頃；筆</text:p>
            <text:p text:style-name="P94">＊統計分類：按土地權屬及使用地類別分。</text:p>
            <text:p text:style-name="P95">＊發布週期：年。</text:p>
            <text:p text:style-name="P96">＊時效：20天。</text:p>
            <text:p text:style-name="P97"><text:span text:style-name="T98">＊資料變革：無。</text:span></text:p>
          </table:table-cell>
        </table:table-row>
        <table:table-row table:style-name="TableRow99">
          <table:table-cell table:style-name="TableCell100" table:number-columns-spanned="2">
            <text:p text:style-name="P101">四、公開資料發布訊息：</text:p>
            <text:p text:style-name="P102"><text:span text:style-name="T103">＊預告發布日期：</text:span><text:span text:style-name="T104">辦理完竣後次年</text:span><text:span text:style-name="T105">1</text:span><text:span text:style-name="T106">月</text:span><text:span text:style-name="T107">20</text:span><text:span text:style-name="T108">日。</text:span><text:span text:style-name="T109">(</text:span><text:span text:style-name="T110">原訂預告發布日期如遇例假日或國定假日則延至下一個工</text:span></text:p>
            <text:p text:style-name="P111"><text:span text:style-name="T112">作日發布</text:span><text:span text:style-name="T113">)</text:span><text:span text:style-name="T114">。</text:span></text:p>
            <text:p text:style-name="P115">＊同步發送單位：臺中市政府主計處、臺中市政府地政局。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五、資料品質：</text:p>
            <text:p text:style-name="P119">＊統計指標編製方法與資料來源說明：本所資訊課依據「地政整合系統WEB版」資料彙整編製。</text:p>
            <text:p text:style-name="P120">＊統計資料交叉查核及確保資料合理性之機制：以檢誤條件查核資料，並經業務單位、會計室及各該主管</text:p>
            <text:p text:style-name="P121">機關審核，以確保資料合理性。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六、須注意及預定改變之事項：表號11242-01-01-3。</text:p>
          </table:table-cell>
          <table:covered-table-cell/>
        </table:table-row>
      </table:table>
      <text:p text:style-name="內文"><text:span text:style-name="T125">七、其他事項：無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登記公私有土地筆數面積統計資料背景說明</dc:title>
    <dc:description/>
    <dc:subject/>
    <meta:initial-creator>oa_0472</meta:initial-creator>
    <dc:creator>cws</dc:creator>
    <meta:creation-date>2023-12-11T21:34:00Z</meta:creation-date>
    <dc:date>2023-12-11T21:34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