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style:line-height-at-least="0.1652in" fo:margin-left="-3.1263in" fo:text-indent="3.0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Arial" fo:color="#343434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margin-left="0.5333in">
        <style:tab-stops>
          <style:tab-stop style:type="left" style:position="-0.400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4833in" fo:text-indent="0.0472in">
        <style:tab-stops>
          <style:tab-stop style:type="left" style:position="-0.3506in"/>
        </style:tab-stops>
      </style:paragraph-properties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1666in" fo:margin-left="0.7583in" fo:text-indent="-0.8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.1666in" fo:margin-left="0.7034in" fo:text-indent="-0.748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.1666in" fo:margin-left="1.625in" fo:text-indent="-1.4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line-height-at-least="0.1666in" fo:margin-left="-0.075in" fo:text-indent="0.2951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內文"><text:span text:style-name="T9">資料種類：</text:span><text:span text:style-name="T10">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資料項目：臺中市太平地政事務所已登記公私有土地筆數面積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一、發布及編製機關單位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＊發布機關、單位：臺中市太平地政事務所會計室</text:p>
            <text:p text:style-name="P22">＊編製單位：臺中市太平地政事務所資訊課</text:p>
            <text:p text:style-name="P23">＊聯絡電話：23933800 #501<text:tab/></text:p>
            <text:p text:style-name="P24">＊傳真：23920772</text:p>
            <text:p text:style-name="P25"><text:span text:style-name="T26">＊電子信箱：</text:span><text:span text:style-name="T27">ruth0212</text:span><text:span text:style-name="T28">@taichung.gov.tw</text:span></text:p>
          </table:table-cell>
        </table:table-row>
        <table:table-row table:style-name="TableRow29">
          <table:table-cell table:style-name="TableCell30" table:number-columns-spanned="2">
            <text:p text:style-name="P31">二、發布形式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＊口頭：（<text:s/>）記者會或說明會</text:p>
            <text:p text:style-name="P37">＊書面：（<text:s/>）新聞稿<text:s text:c="3"/>（V）報表<text:s text:c="2"/>（）書刊，</text:p>
            <text:p text:style-name="P38">＊電子媒體：</text:p>
            <text:p text:style-name="P39">（V）線上書刊及資料庫，網址：</text:p>
            <text:p text:style-name="P40"><text:a xlink:href="http://govstat.taichung.gov.tw/TCSTAT/Page/kcg01_2.aspx?Mid1=387162700A" office:target-frame-name="_top" xlink:show="replace"><text:span text:style-name="T41">http://govstat.taichung.gov.tw/TCSTAT/Page/kcg01_2.aspx?M</text:span><text:bookmark-start text:name="_Hlt532568651"/><text:bookmark-start text:name="_Hlt532568652"/><text:bookmark-start text:name="_Hlt532568659"/><text:span text:style-name="T42">i</text:span><text:bookmark-end text:name="_Hlt532568651"/><text:bookmark-end text:name="_Hlt532568652"/><text:bookmark-end text:name="_Hlt532568659"/><text:span text:style-name="T43">d1=387162700A</text:span></text:a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    </table:table-cell>
        </table:table-row>
        <table:table-row table:style-name="TableRow55">
          <table:table-cell table:style-name="TableCell56" table:number-columns-spanned="2">
            <text:p text:style-name="P57">三、資料範圍、週期及時效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＊統計地區範圍及對象：凡本所土地登記簿上已登記之公有、私有及公私共有土地，均為統</text:p>
            <text:p text:style-name="P63"><text:s text:c="2"/>計對象。</text:p>
            <text:p text:style-name="P64">＊統計標準時間：以每年12月底之事實為準。</text:p>
            <text:p text:style-name="P65">＊統計項目定義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（一）已登記地：已向本所辦理產權登記之土地。</text:p>
            <text:p text:style-name="P71">（二）公有土地：係指國有、直轄市有、縣(市)有或鄉(鎮、市)有之土地。</text:p>
            <text:p text:style-name="P72">（三）私有土地：係指人民(自然人及法人)依法取得所有權之土地(包括外國人、祭祀公業、銀行等依法取得所有權之土地)。</text:p>
            <text:p text:style-name="P73">（四）公私共有土地：同一筆土地所有權分屬（二）、（三）持分所有土地。</text:p>
            <text:p text:style-name="P74">（五）非都市土地：為依據區域計畫法及其施行細則、非都市土地使用管制規則實施編定管制之土地。</text:p>
            <text:p text:style-name="P75">（六）都市土地及其他：係指已登記土地總計數扣除非都市土地合計數。</text:p>
            <text:p text:style-name="P76">（七）甲種建築用地：係供山坡地範圍外之農業區內建築使用者。</text:p>
            <text:p text:style-name="P77">（八）乙種建築用地：係供鄉村區內建築使用者。</text:p>
            <text:p text:style-name="P78">（九）丙種建築用地：係供森林區、山坡地保育區、風景區及山坡地範圍之農業區內建築使用者。</text:p>
            <text:p text:style-name="P79">（十）丁種建築用地：係供工廠及有關工業設施建築使用者。</text:p>
            <text:p text:style-name="P80">（十一）農牧用地：係供農牧生產及其設施使用者。</text:p>
            <text:p text:style-name="P81">（十二）林業用地：係供營林及其設施使用者。</text:p>
            <text:p text:style-name="P82">（十三）養殖用地：係供水產養殖及其設施使用者。</text:p>
            <text:p text:style-name="P83">（十四）鹽業用地：係供製鹽及其設施使用者。</text:p>
            <text:p text:style-name="P84">（十五）礦業用地：係供礦業實際使用者。</text:p>
            <text:p text:style-name="P85">（十六）窯業用地：係供磚瓦製造及其設施使用者。</text:p>
            <text:p text:style-name="P86">（十七）交通用地：係供鐵路、公路、捷運系統、港埠、空運、氣象、郵政、電信等及其設施使用者。</text:p>
            <text:soft-page-break/>
            <text:p text:style-name="P87">（十八）水利用地：係供水利及其設施使用者。<text:s/></text:p>
            <text:p text:style-name="P88">（十九）遊憩用地：係供國民遊憩使用者。</text:p>
            <text:p text:style-name="P89">（二十）古蹟保存用地：係供保存古蹟使用者。</text:p>
            <text:p text:style-name="P90">（二十一）生態保護用地：係供保護生態使用者。</text:p>
            <text:p text:style-name="P91">（二十二）國土保安用地：係供國土保安使用者。</text:p>
            <text:p text:style-name="P92">（二十三）殯葬用地：係供殯葬設施使用者。</text:p>
            <text:p text:style-name="P93">（二十四）特定目的事業用地：係供各種特定目的之事業使用者。</text:p>
            <text:p text:style-name="P94">（二十五）暫未編定用地：山坡地範圍內非都市土地其供農業使用及新登記之土地，在未辦理土地可利用限度查定前暫不予以編定之土地。</text:p>
            <text:p text:style-name="P95"><text:span text:style-name="T96">（二十六）其他用地：係指非都市土地</text:span><text:span text:style-name="T97">18</text:span><text:span text:style-name="T98">種用地</text:span><text:span text:style-name="T99">（不含海域區海域用地）</text:span><text:span text:style-name="T100">及暫未編定用地以外有特殊之情況者。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＊統計單位：公頃；筆</text:p>
            <text:p text:style-name="P106">＊統計分類：按土地權屬及使用地類別分。</text:p>
            <text:p text:style-name="P107">＊發布週期：年。</text:p>
            <text:p text:style-name="P108">＊時效：20天。</text:p>
            <text:p text:style-name="P109">＊資料變革：無。</text:p>
          </table:table-cell>
        </table:table-row>
        <table:table-row table:style-name="TableRow110">
          <table:table-cell table:style-name="TableCell111" table:number-columns-spanned="2">
            <text:p text:style-name="P112">四、公開資料發布訊息：</text:p>
            <text:p text:style-name="P113"><text:span text:style-name="T114">＊預告發布日期：次年</text:span><text:span text:style-name="T115">1月</text:span><text:span text:style-name="T116">20</text:span><text:span text:style-name="T117">日</text:span><text:span text:style-name="T118">。</text:span><text:span text:style-name="T119">(原訂預告發布日期如遇例假日或國定假日則延至下一個工作日發布)</text:span></text:p>
            <text:p text:style-name="P120">＊同步發送單位：臺中市政府主計處、臺中市政府地政局。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五、資料品質：</text:p>
            <text:p text:style-name="P124">＊統計指標編製方法與資料來源說明：本所資訊課依據「地政整合系統WEB版」資料彙整編製。</text:p>
            <text:p text:style-name="P125">＊統計資料交叉查核及確保資料合理性之機制：以檢誤條件查核資料，並經業務單位、會計室及主管機關審核，以確保資料合理性。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六、須注意及預定改變之事項：表號11242-01-01-3。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七、其他事項：無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2-05T00:49:00Z</meta:creation-date>
    <dc:date>2022-12-05T00:49:00Z</dc:date>
    <meta:print-date>2014-12-11T08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