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075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-0.076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256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590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923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256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590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23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256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5902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7916in"/>
    </style:style>
    <style:style style:name="Table1" style:family="table" style:master-page-name="MP0">
      <style:table-properties style:width="7.087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Tahoma" style:font-size-complex="9p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style:line-height-at-least="0.1666in" fo:margin-left="-3.125in" fo:text-indent="3.048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line-height-at-least="0.1666in" fo:margin-left="-3.125in" fo:text-indent="3.048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line-height-at-least="0.1666in" fo:margin-left="-3.125in" fo:text-indent="3.048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line-height-at-least="0.1666in" fo:margin-left="-3.125in" fo:text-indent="3.048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line-height-at-least="0.1666in" fo:margin-left="-3.125in" fo:text-indent="3.0486in">
        <style:tab-stops/>
      </style:paragraph-properties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style:line-height-at-least="0.1666in" fo:margin-left="-3.125in" fo:text-indent="3.048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line-height-at-least="0.1666in" fo:margin-left="-3.125in" fo:text-indent="3.048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line-height-at-least="0.1666in" fo:margin-left="-3.125in" fo:text-indent="3.048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line-height-at-least="0.1666in" fo:margin-left="0.5333in">
        <style:tab-stops>
          <style:tab-stop style:type="left" style:position="-0.4006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line-height-at-least="0.1666in" fo:margin-left="-3.125in" fo:text-indent="3.43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40" style:parent-style-name="內文" style:family="paragraph">
      <style:paragraph-properties style:line-height-at-least="0.1666in" fo:margin-left="0.4833in" fo:text-indent="0.0472in">
        <style:tab-stops>
          <style:tab-stop style:type="left" style:position="-0.3506in"/>
        </style:tab-stops>
      </style:paragraph-properties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list-style-name="LFO2" style:family="paragraph">
      <style:paragraph-properties style:line-height-at-least="0.1666in"/>
      <style:text-properties style:font-name="標楷體" style:font-name-asian="標楷體"/>
    </style:style>
    <style:style style:name="P49" style:parent-style-name="內文" style:family="paragraph">
      <style:paragraph-properties style:line-height-at-least="0.1666in" fo:margin-left="-0.0763in" fo:text-indent="1.91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line-height-at-least="0.1666in" fo:margin-left="-3.125in" fo:text-indent="3.048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.1666in" fo:margin-left="-3.125in" fo:text-indent="3.0486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line-height-at-least="0.1666in" fo:margin-left="0.425in" fo:text-indent="-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-3.125in" fo:text-indent="3.3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標楷體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style:font-size-complex="10pt"/>
    </style:style>
    <style:style style:name="P107" style:parent-style-name="內文" style:family="paragraph">
      <style:paragraph-properties style:line-height-at-least="0.1666in" fo:margin-left="-0.075in" fo:text-indent="0.2951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標楷體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style:font-size-complex="10pt"/>
    </style:style>
    <style:style style:name="P113" style:parent-style-name="內文" style:family="paragraph">
      <style:paragraph-properties style:line-height-at-least="0.1666in" fo:margin-left="-0.075in" fo:text-indent="0.2951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3868in" fo:text-indent="-0.16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3868in" fo:text-indent="-0.1666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統計資料背景說明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內文"><text:span text:style-name="T9">資料種類：</text:span><text:span text:style-name="T10">土地統計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資料項目：臺中市大里地政事務所已登記公私有土地筆數面積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一、發布及編製機關單位</text:p>
          </table:table-cell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＊發布機關、單位：臺中市大里地政事務所會計室</text:p>
            <text:p text:style-name="P22">＊編製單位：臺中市大里地政事務所資訊課李晉昌<text:s/></text:p>
            <text:p text:style-name="P23">＊聯絡電話：24818870<text:s/>#506<text:s/></text:p>
            <text:p text:style-name="P24">＊傳真：24813124</text:p>
            <text:p text:style-name="P25">＊電子信箱：kenny710@taichung.gov.tw</text:p>
          </table:table-cell>
        </table:table-row>
        <table:table-row table:style-name="TableRow26">
          <table:table-cell table:style-name="TableCell27" table:number-columns-spanned="2">
            <text:p text:style-name="P28">二、發布形式</text:p>
          </table:table-cell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＊口頭：（<text:s/>）記者會或說明會</text:p>
            <text:p text:style-name="P34">＊書面：（<text:s/>）新聞稿<text:s text:c="3"/>（V）報表<text:s text:c="2"/>（）書刊</text:p>
            <text:p text:style-name="P35">＊電子媒體：</text:p>
            <text:p text:style-name="P36">（V）線上書刊及資料庫，網址：</text:p>
            <text:p text:style-name="P37"><text:span text:style-name="T38"><text:s text:c="9"/></text:span><text:a xlink:href="http://govstat.taichung.gov.tw/TCSTAT/Page/kcg01_2.aspx?Mid1=38716200A600A" office:target-frame-name="_top" xlink:show="replace"><text:span text:style-name="T39">http://govstat.taichung.gov.tw/TCSTAT/Page/kcg01_2.aspx?Mid1=38716200A600A</text:span></text:a></text:p>
            <text:p text:style-name="P40">（<text:s/>）磁片<text:s text:c="3"/>（<text:s/>）光碟片<text:s text:c="2"/>（<text:s/>）其他</text:p>
          </table:table-cell>
        </table:table-row>
        <table:table-row table:style-name="TableRow41">
          <table:table-cell table:style-name="TableCell42" table:number-columns-spanned="2">
            <text:p text:style-name="P43">三、資料範圍、週期及時效</text:p>
          </table:table-cell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list text:style-name="LFO2" text:continue-numbering="true">
              <text:list-item>
                <text:p text:style-name="P48">統計地區範圍及對象：凡本所土地登記簿上已登記之公有、私有及公私共有土地，均為統</text:p>
              </text:list-item>
            </text:list>
            <text:p text:style-name="P49">計對象。</text:p>
            <text:p text:style-name="P50">＊統計標準時間：以每年12月底之事實為準。</text:p>
            <text:p text:style-name="P51">＊統計項目定義：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（一）已登記地：已向本所辦理產權登記之土地。</text:p>
            <text:p text:style-name="P57">（二）公有土地：係指國有、直轄市有、縣(市)有或鄉(鎮、市)有之土地。</text:p>
            <text:p text:style-name="P58">（三）私有土地：係指人民(自然人及法人)依法取得所有權之土地(包括外國人、祭祀公業、銀行等依法取得所有權之土地)。</text:p>
            <text:p text:style-name="P59">（四）公私共有土地：同一筆土地所有權分屬（二）、（三）持分所有土地。</text:p>
            <text:p text:style-name="P60">（五）非都市土地：為依據區域計畫法及其施行細則、非都市土地使用管制規則實施編定管制之土地。</text:p>
            <text:p text:style-name="P61">（六）都市土地及其他：係指已登記土地總計數扣除非都市土地合計數。</text:p>
            <text:p text:style-name="P62">（七）甲種建築用地：係供山坡地範圍外之農業區內建築使用者。</text:p>
            <text:p text:style-name="P63">（八）乙種建築用地：係供鄉村區內建築使用者。</text:p>
            <text:p text:style-name="P64">（九）丙種建築用地：係供森林區、山坡地保育區、風景區及山坡地範圍之農業區內建築使用者。</text:p>
            <text:p text:style-name="P65">（十）丁種建築用地：係供工廠及有關工業設施建築使用者。</text:p>
            <text:p text:style-name="P66">（十一）農牧用地：係供農牧生產及其設施使用者。</text:p>
            <text:p text:style-name="P67">（十二）林業用地：係供營林及其設施使用者。</text:p>
            <text:p text:style-name="P68">（十三）養殖用地：係供水產養殖及其設施使用者。</text:p>
            <text:p text:style-name="P69">（十四）鹽業用地：係供製鹽及其設施使用者。</text:p>
            <text:p text:style-name="P70">（十五）礦業用地：係供礦業實際使用者。</text:p>
            <text:p text:style-name="P71">（十六）窯業用地：係供磚瓦製造及其設施使用者。</text:p>
            <text:p text:style-name="P72">（十七）交通用地：係供鐵路、公路、捷運系統、港埠、空運、氣象、郵政、電信等及其設施使用者。</text:p>
            <text:p text:style-name="P73">（十八）水利用地：係供水利及其設施使用者。<text:s/></text:p>
            <text:soft-page-break/>
            <text:p text:style-name="P74">（十九）遊憩用地：係供國民遊憩使用者。</text:p>
            <text:p text:style-name="P75">（二十）古蹟保存用地：係供保存古蹟使用者。</text:p>
            <text:p text:style-name="P76">（二十一）生態保護用地：係供保護生態使用者。</text:p>
            <text:p text:style-name="P77">（二十二）國土保安用地：係供國土保安使用者。</text:p>
            <text:p text:style-name="P78">（二十三）殯葬用地：係供殯葬設施使用者。</text:p>
            <text:p text:style-name="P79">（二十四）特定目的事業用地：係供各種特定目的之事業使用者。</text:p>
            <text:p text:style-name="P80">（二十五）暫未編定用地：山坡地範圍內非都市土地其供農業使用及新登記之土地，在未辦理土地可利用限度查定前暫不予以編定之土地。</text:p>
            <text:p text:style-name="P81"><text:span text:style-name="T82">（二十六）其他用地：係指非都市土地</text:span><text:span text:style-name="T83">18</text:span><text:span text:style-name="T84">種用地</text:span><text:span text:style-name="T85">（不含海域區海域用地）</text:span><text:span text:style-name="T86">及暫未編定用地以外有特殊之情況者。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＊統計單位：公頃；筆</text:p>
            <text:p text:style-name="P92">＊統計分類：按土地權屬及使用地類別分。</text:p>
            <text:p text:style-name="P93">＊發布週期：按年。</text:p>
            <text:p text:style-name="P94">＊時效：20天。</text:p>
            <text:p text:style-name="P95">＊資料變革：無。</text:p>
          </table:table-cell>
        </table:table-row>
        <table:table-row table:style-name="TableRow96">
          <table:table-cell table:style-name="TableCell97" table:number-columns-spanned="2">
            <text:p text:style-name="P98">四、公開資料發布訊息：</text:p>
            <text:p text:style-name="P99"><text:span text:style-name="T100">＊預告發布日期：次年</text:span><text:span text:style-name="T101">1月</text:span><text:span text:style-name="T102">20日</text:span><text:span text:style-name="T103">。</text:span><text:span text:style-name="T104">(</text:span><text:span text:style-name="T105">原訂預告發布日期如遇例假日或國定假日則</text:span><text:span text:style-name="T106">延至下一個</text:span></text:p>
            <text:p text:style-name="P107"><text:span text:style-name="T108"><text:s text:c="10"/></text:span><text:span text:style-name="T109"><text:s/></text:span><text:span text:style-name="T110"><text:s text:c="5"/></text:span><text:span text:style-name="T111">工作日發布</text:span><text:span text:style-name="T112">)</text:span></text:p>
            <text:p text:style-name="P113">＊同步發送單位：臺中市政府主計處、臺中市政府地政局。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五、資料品質：</text:p>
            <text:p text:style-name="P117">＊統計指標編製方法與資料來源說明：本所資訊課依據「地政整合系統WEB版」資料彙整編製。</text:p>
            <text:p text:style-name="P118">＊統計資料交叉查核及確保資料合理性之機制：以檢誤條件查核資料，並經業務單位、會計室及主管機關審核，以確保資料合理性。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六、須注意及預定改變之事項：表號11242-01-01-3。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七、其他事項：無。</text:p>
          </table:table-cell>
          <table:covered-table-cell/>
        </table:table-row>
      </table:table>
      <text:p text:style-name="內文">、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075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-0.076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256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590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923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256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590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23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256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590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已登記公私有土地筆數面積統計資料背景說明</dc:title>
    <dc:description/>
    <dc:subject/>
    <meta:initial-creator>oa_0472</meta:initial-creator>
    <dc:creator>cws</dc:creator>
    <meta:creation-date>2022-11-29T01:19:00Z</meta:creation-date>
    <dc:date>2022-11-29T01:19:00Z</dc:date>
    <meta:print-date>2014-12-17T07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4" meta:row-count="11" meta:non-whitespace-character-count="1427"/>
  </office:meta>
</office:document-meta>
</file>