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72in"/>
    </style:style>
    <style:style style:name="TableColumn3" style:family="table-column">
      <style:table-column-properties style:column-width="6.8381in"/>
    </style:style>
    <style:style style:name="Table1" style:family="table" style:master-page-name="MP0">
      <style:table-properties style:width="7.1354in" fo:margin-left="-0.3187in" table:align="left"/>
    </style:style>
    <style:style style:name="TableRow4" style:family="table-row">
      <style:table-row-properties style:min-row-height="0.531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2743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 style:min-row-height="0.2652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2652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968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652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1.174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46" style:parent-style-name="超連結" style:family="text">
      <style:text-properties style:use-window-font-color="true"/>
    </style:style>
    <style:style style:name="P47" style:parent-style-name="內文" style:family="paragraph">
      <style:paragraph-properties style:line-height-at-least="0in" fo:margin-left="-3.125in" fo:text-indent="3.05in">
        <style:tab-stops>
          <style:tab-stop style:type="left" style:position="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65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5.4187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4.6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96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659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line-height-at-least="0in" fo:margin-left="-0.075in" fo:text-indent="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1.071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312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743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-3.125in" fo:text-indent="2.7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大甲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＊發布機關、單位：臺中市大甲地政事務所會計室</text:p>
            <text:p text:style-name="P28">＊編製單位：臺中市大甲地政事務所資訊課</text:p>
            <text:p text:style-name="P29">＊聯絡電話：04-26867125<text:s/>#402<text:s/></text:p>
            <text:p text:style-name="P30">＊傳真：04-26884916</text:p>
            <text:p text:style-name="P31"><text:span text:style-name="T32">＊電子信箱：</text:span><text:span text:style-name="T33">fanyu93@taichung.gov.tw</text:span></text:p>
          </table:table-cell>
        </table:table-row>
        <table:table-row table:style-name="TableRow34">
          <table:table-cell table:style-name="TableCell35" table:number-columns-spanned="2">
            <text:p text:style-name="P36">二、發布形式</text:p>
          </table:table-cell>
          <table:covered-table-cell/>
        </table:table-row>
        <table:table-row table:style-name="TableRow37">
          <table:table-cell table:style-name="TableCell38">
            <text:p text:style-name="P39"><text:s/></text:p>
          </table:table-cell>
          <table:table-cell table:style-name="TableCell40">
            <text:p text:style-name="P41">＊口頭：（ ）記者會或說明會</text:p>
            <text:p text:style-name="P42">＊書面：（ ）新聞稿 <text:s text:c="2"/>（V）報表 <text:s/>（）書刊，</text:p>
            <text:p text:style-name="P43">＊電子媒體：</text:p>
            <text:p text:style-name="P44">（V）線上書刊及資料庫，網址：</text:p>
            <text:p text:style-name="P45"><text:a xlink:href="http://govstat.taichung.gov.tw/TCSTAT/Page/kcg01_2.aspx?Mid1=387162900A" office:target-frame-name="_top" xlink:show="replace"><text:span text:style-name="T46">http://govstat.taichung.gov.tw/TCSTAT/Page/kcg01_2.aspx?Mid1=387162900A</text:span></text:a></text:p>
            <text:p text:style-name="P47"><text:span text:style-name="T48">（ ）磁片 <text:s text:c="2"/>（ ）光碟片 <text:s/>（ ）其他</text:span><text:span text:style-name="T49"><text:tab/></text:span></text:p>
          </table:table-cell>
        </table:table-row>
        <table:table-row table:style-name="TableRow50">
          <table:table-cell table:style-name="TableCell51" table:number-columns-spanned="2">
            <text:p text:style-name="P52">三、資料範圍、週期及時效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＊統計地區範圍及對象：凡在本所轄區(大甲區、大安區、外埔區)內土地登記簿上已登記之公有、私有及公私</text:p>
            <text:p text:style-name="P58">共有土地，均為統計對象。</text:p>
            <text:p text:style-name="P59">＊統計標準時間：以每年12月底之事實為準。</text:p>
            <text:p text:style-name="P60"><text:span text:style-name="T61">＊統計項目定義：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（一）已登記地：已向本所辦理產權登記之土地。</text:p>
            <text:p text:style-name="P67">（二）公有土地：係指國有、直轄市有、縣(市)有或鄉(鎮、市)有之土地。</text:p>
            <text:p text:style-name="P68">（三）私有土地：係指人民(自然人及法人)依法取得所有權之土地(包括外國人、祭祀公業、銀行等依法</text:p>
            <text:p text:style-name="P69">取得所有權之土地)。</text:p>
            <text:p text:style-name="P70">（四）公私共有土地：同一筆土地所有權分屬（二）、（三）持分所有土地。</text:p>
            <text:p text:style-name="P71">（五）非都市土地：為依據區域計畫法及其施行細則、非都市土地使用管制規則實施編定管制之土地。</text:p>
            <text:p text:style-name="P72">（六）都市土地及其他：係指已登記土地總計數扣除非都市土地合計數。</text:p>
            <text:p text:style-name="P73">（七）甲種建築用地：係供山坡地範圍外之農業區內建築使用者。</text:p>
            <text:p text:style-name="P74">（八）乙種建築用地：係供鄉村區內建築使用者。</text:p>
            <text:p text:style-name="P75">（九）丙種建築用地：係供森林區、山坡地保育區、風景區及山坡地範圍之農業區內建築使用者。</text:p>
            <text:p text:style-name="P76">（十）丁種建築用地：係供工廠及有關工業設施建築使用者。</text:p>
            <text:p text:style-name="P77">（十一）農牧用地：係供農牧生產及其設施使用者。</text:p>
            <text:p text:style-name="P78">（十二）林業用地：係供營林及其設施使用者。</text:p>
            <text:p text:style-name="P79">（十三）養殖用地：係供水產養殖及其設施使用者。</text:p>
            <text:p text:style-name="P80">（十四）鹽業用地：係供製鹽及其設施使用者。</text:p>
            <text:p text:style-name="P81">（十五）礦業用地：係供礦業實際使用者。</text:p>
            <text:p text:style-name="P82">（十六）窯業用地：係供磚瓦製造及其設施使用者。</text:p>
            <text:p text:style-name="P83">（十七）交通用地：係供鐵路、公路、捷運系統、港埠、空運、氣象、郵政、電信等及其設施使用者。</text:p>
            <text:p text:style-name="P84">（十八）水利用地：係供水利及其設施使用者。<text:s/></text:p>
            <text:p text:style-name="P85">（十九）遊憩用地：係供國民遊憩使用者。</text:p>
            <text:p text:style-name="P86">（二十）古蹟保存用地：係供保存古蹟使用者。</text:p>
            <text:p text:style-name="P87">（二十一）生態保護用地：係供保護生態使用者。</text:p>
            <text:p text:style-name="P88">（二十二）國土保安用地：係供國土保安使用者。</text:p>
            <text:p text:style-name="P89">（二十三）殯葬用地：係供殯葬設施使用者。</text:p>
            <text:p text:style-name="P90">（二十四）特定目的事業用地：係供各種特定目的之事業使用者。</text:p>
            <text:p text:style-name="P91">（二十五）暫未編定用地：山坡地範圍內非都市土地其供農業使用及新登記之土地，在未辦理土地可利用</text:p>
            <text:p text:style-name="P92">限度查定前暫不予以編定之土地。</text:p>
            <text:p text:style-name="P93"><text:span text:style-name="T94">（二十六）其他用地：係指非都市土地18種用地</text:span><text:span text:style-name="T95">（不含海域區海域用地）</text:span><text:span text:style-name="T96">及暫未編定用地以外有特殊之情況者。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＊統計單位：公頃；筆</text:p>
            <text:p text:style-name="P102">＊統計分類：按土地權屬及使用地類別分。</text:p>
            <text:p text:style-name="P103">＊發布週期：按年。</text:p>
            <text:p text:style-name="P104">＊時效：20天。</text:p>
            <text:p text:style-name="P105"><text:span text:style-name="T106">＊資料變革：無。</text:span></text:p>
          </table:table-cell>
        </table:table-row>
        <table:table-row table:style-name="TableRow107">
          <table:table-cell table:style-name="TableCell108" table:number-columns-spanned="2">
            <text:p text:style-name="P109">四、公開資料發布訊息：</text:p>
            <text:p text:style-name="P110"><text:span text:style-name="T111">＊預告發布日期：次年1月</text:span><text:span text:style-name="T112">20</text:span><text:span text:style-name="T113">日</text:span><text:span text:style-name="T114">。(原訂預告發布日期如遇例假日或國定假日則延至下一個工作日發布)</text:span></text:p>
            <text:p text:style-name="P115">＊同步發送單位：臺中市政府主計處、臺中市政府地政局。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五、資料品質：</text:p>
            <text:p text:style-name="P119">＊統計指標編製方法與資料來源說明：本所資訊課依據「地政整合系統WEB版」資料彙整編製。</text:p>
            <text:p text:style-name="P120"><text:s text:c="4"/>＊統計資料交叉查核及確保資料合理性之機制：以檢誤條件查核資料，並經業務單位、會計室及各該主管機關 <text:s text:c="5"/>審核，以確保資料合理性。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bookmark-start text:name="OLE_LINK4"/>六、須注意及預定改變之事項：表號11242-01-01-3。<text:bookmark-end text:name="OLE_LINK4"/></text:p>
            <text:p text:style-name="P124">七、其他事項：無。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七</text:span><text:span text:style-name="T129">、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3-12-06T06:31:00Z</meta:creation-date>
    <dc:date>2023-12-06T06:31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