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263in"/>
    </style:style>
    <style:style style:name="TableColumn3" style:family="table-column">
      <style:table-column-properties style:column-width="6.8111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olumn8" style:family="table-column">
      <style:table-column-properties style:column-width="7.0875in"/>
    </style:style>
    <style:style style:name="Table7" style:family="table">
      <style:table-properties style:width="7.0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-0.075in" fo:text-indent="0.2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-3.125in" fo:text-indent="3.6597in">
        <style:tab-stops>
          <style:tab-stop style:type="left" style:position="5.7708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-3.125in" fo:text-indent="3.2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74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-3.125in" fo:text-indent="3.2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-3.125in" fo:text-indent="3.658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-3.125in" fo:text-indent="3.658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658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-3.125in" fo:text-indent="3.658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-0.075in" fo:text-indent="0.2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line-height-at-least="0in" fo:margin-left="-3.125in" fo:text-indent="3.940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line-height-at-least="0in" fo:margin-left="-3.125in" fo:text-indent="3.940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-0.075in" fo:text-indent="0.2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-3.125in" fo:text-indent="3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資料種類：土地統計</text:p>
                </table:table-cell>
              </table:table-row>
              <table:table-row table:style-name="TableRow12">
                <table:table-cell table:style-name="TableCell13">
                  <text:p text:style-name="P14">資料項目：臺中市已登記公私有土地筆數面積</text:p>
                </table:table-cell>
              </table:table-row>
            </table:table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一、發布及編製機關單位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＊發布機關、單位：臺中市政府地政局會計室</text:p>
            <text:p text:style-name="P24">＊編製單位：臺中市政府地政局地籍科</text:p>
            <text:p text:style-name="P25"><text:span text:style-name="T26">＊聯絡電話：</text:span><text:span text:style-name="T27">22218558<text:s/></text:span><text:span text:style-name="T28">#637</text:span><text:span text:style-name="T29">4</text:span><text:span text:style-name="T30">7</text:span><text:span text:style-name="T31"><text:s/></text:span><text:span text:style-name="T32">陳雪婷</text:span><text:span text:style-name="T33"><text:tab/></text:span></text:p>
            <text:p text:style-name="P34">＊傳真：22292742</text:p>
            <text:p text:style-name="P35">＊電子信箱：h1147@taichung.gov.tw</text:p>
          </table:table-cell>
        </table:table-row>
        <table:table-row table:style-name="TableRow36">
          <table:table-cell table:style-name="TableCell37" table:number-columns-spanned="2">
            <text:p text:style-name="P38">二、發布形式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＊口頭：（ ）記者會或說明會</text:p>
            <text:p text:style-name="P44"><text:span text:style-name="T45">＊書面：（ ）新聞稿 <text:s text:c="2"/>（</text:span><text:span text:style-name="T46"><text:s/></text:span><text:span text:style-name="T47">）報表 <text:s/>（）書刊，</text:span><text:span text:style-name="T48">刊名</text:span><text:span text:style-name="T49">：</text:span></text:p>
            <text:p text:style-name="P50">＊電子媒體：</text:p>
            <text:p text:style-name="P51">（<text:s/>）線上書刊及資料庫，網址：</text:p>
            <text:p text:style-name="P52">（ ）磁片 <text:s text:c="2"/>（ ）光碟片 <text:s/>（V）其他(報表)</text:p>
          </table:table-cell>
        </table:table-row>
        <table:table-row table:style-name="TableRow53">
          <table:table-cell table:style-name="TableCell54" table:number-columns-spanned="2">
            <text:p text:style-name="P55">三、資料範圍、週期及時效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＊統計地區範圍及對象：凡各地政事務所土地登記簿上已登記之公有、私有及公私共</text:p>
            <text:p text:style-name="P61">有土地，均為統計對象。</text:p>
            <text:p text:style-name="P62">＊統計標準時間：以每年12月底之事實為準。</text:p>
            <text:p text:style-name="P63">＊統計項目定義：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（一）已登記地：已向地政機關辦理產權登記之土地。</text:p>
            <text:p text:style-name="P69">（二）公有土地：係指國有、直轄市有、縣(市)有或鄉(鎮、市)有之土地。</text:p>
            <text:p text:style-name="P70">（三）私有土地：係指人民(自然人及法人)依法取得所有權之土地(包括外國人、祭祀</text:p>
            <text:p text:style-name="P71"><text:s text:c="6"/>公業、銀行等依法取得所有權之土地)。</text:p>
            <text:p text:style-name="P72">（四）公私共有土地：同一筆土地所有權分屬（二）、（三）持分所有土地。</text:p>
            <text:p text:style-name="P73">（五）非都市土地：為依據區域計畫法及其施行細則、非都市土地使用管制規則實施</text:p>
            <text:p text:style-name="P74"><text:s text:c="6"/>編定管制之土地。</text:p>
            <text:p text:style-name="P75">（六）都市土地及其他：係指已登記土地總計數扣除非都市土地合計數。</text:p>
            <text:p text:style-name="P76">（七）甲種建築用地：係供山坡地範圍外之農業區內建築使用者。</text:p>
            <text:p text:style-name="P77">（八）乙種建築用地：係供鄉村區內建築使用者。</text:p>
            <text:p text:style-name="P78">（九）丙種建築用地：係供森林區、山坡地保育區、風景區及山坡地範圍之農業區內</text:p>
            <text:p text:style-name="P79"><text:s text:c="6"/>建築使用者。</text:p>
            <text:p text:style-name="P80">（十）丁種建築用地：係供工廠及有關工業設施建築使用者。</text:p>
            <text:p text:style-name="P81">（十一）農牧用地：係供農牧生產及其設施使用者。</text:p>
            <text:p text:style-name="P82">（十二）林業用地：係供營林及其設施使用者。</text:p>
            <text:p text:style-name="P83">（十三）養殖用地：係供水產養殖及其設施使用者。</text:p>
            <text:p text:style-name="P84">（十四）鹽業用地：係供製鹽及其設施使用者。</text:p>
            <text:p text:style-name="P85">（十五）礦業用地：係供礦業實際使用者。</text:p>
            <text:p text:style-name="P86">（十六）窯業用地：係供磚瓦製造及其設施使用者。</text:p>
            <text:p text:style-name="P87">（十七）交通用地：係供鐵路、公路、捷運系統、港埠、空運、氣象、郵政、電信等</text:p>
            <text:p text:style-name="P88"><text:s text:c="8"/>及其設施使用者。</text:p>
            <text:p text:style-name="P89">（十八）水利用地：係供水利及其設施使用者。<text:s/></text:p>
            <text:p text:style-name="P90">（十九）遊憩用地：係供國民遊憩使用者。</text:p>
            <text:p text:style-name="P91">（二十）古蹟保存用地：係供保存古蹟使用者。</text:p>
            <text:p text:style-name="P92">（二十一）生態保護用地：係供保護生態使用者。</text:p>
            <text:p text:style-name="P93">（二十二）國土保安用地：係供國土保安使用者。</text:p>
            <text:p text:style-name="P94"><text:span text:style-name="T95">（二十三）</text:span><text:span text:style-name="T96">殯葬用地：係供殯葬設施使用者。</text:span></text:p>
            <text:p text:style-name="P97">（二十四）特定目的事業用地：係供各種特定目的之事業使用者。</text:p>
            <text:soft-page-break/>
            <text:p text:style-name="P98">（二十五）暫未編定用地：山坡地範圍內非都市土地其供農業使用及新登記之土地，</text:p>
            <text:p text:style-name="P99"><text:s text:c="10"/>在未辦理土地可利用限度查定前暫不予以編定之土地。</text:p>
            <text:p text:style-name="P100"><text:span text:style-name="T101">（二十六）其他用地：</text:span><text:span text:style-name="T102">係指非都市土地18種用地（不含海域區海域用地）及暫未編定</text:span></text:p>
            <text:p text:style-name="P103"><text:span text:style-name="T104"><text:s text:c="10"/></text:span><text:span text:style-name="T105">用地以外有特殊之情況者。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＊統計單位：公頃；筆</text:p>
            <text:p text:style-name="P111">＊統計分類：按土地權屬及使用地類別分。</text:p>
            <text:p text:style-name="P112">＊發布週期：年。</text:p>
            <text:p text:style-name="P113">＊時效：2個月。</text:p>
            <text:p text:style-name="P114">＊資料變革：無。</text:p>
          </table:table-cell>
        </table:table-row>
        <table:table-row table:style-name="TableRow115">
          <table:table-cell table:style-name="TableCell116" table:number-columns-spanned="2">
            <text:p text:style-name="P117">四、公開資料發布訊息：</text:p>
            <text:p text:style-name="P118">＊預告發布日期：次年2月底(原訂預告發布日期如遇例假日或國定假日則延至下一個</text:p>
            <text:p text:style-name="P119">工作日發布)。</text:p>
            <text:p text:style-name="P120"><text:s text:c="7"/>＊同步發送單位：臺中市政府主計處。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五、資料品質：</text:p>
            <text:p text:style-name="P124"><text:s text:c="10"/>＊統計指標編製方法與資料來源說明：由本局所屬各地政事務所於「各直轄市縣(市)</text:p>
            <text:p text:style-name="P125"><text:s text:c="10"/>內政公務統計報表網際網路報送系統」填報，本局地籍科彙整編製。</text:p>
            <text:p text:style-name="P126"><text:s text:c="10"/>＊統計資料交叉查核及確保資料合理性之機制：以檢誤條件查核資料，並經業務單位、</text:p>
            <text:p text:style-name="P127"><text:s text:c="10"/>會計室及各該主管機關審核，以確保資料合理性。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六、須注意及預定改變之事項：表號11242-01-01-2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Jason</dc:creator>
    <meta:creation-date>2024-12-05T10:40:00Z</meta:creation-date>
    <dc:date>2024-12-05T10:40:00Z</dc:date>
    <meta:print-date>2024-09-24T05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1" meta:row-count="11" meta:non-whitespace-character-count="1357"/>
  </office:meta>
</office:document-meta>
</file>