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27in"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fo:letter-spacing="-0.0027in" style:font-size-complex="12pt"/>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text-indent="0.5833in"/>
      <style:text-properties style:font-name="標楷體" style:font-name-asian="標楷體"/>
    </style:style>
    <style:style style:name="P48" style:parent-style-name="內文" style:list-style-name="LFO2" style:family="paragraph">
      <style:paragraph-properties style:line-height-at-least="0in"/>
      <style:text-properties style:font-name="標楷體" style:font-name-asian="標楷體"/>
    </style:style>
    <style:style style:name="P49"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P106" style:parent-style-name="內文" style:list-style-name="LFO1" style:family="paragraph">
      <style:paragraph-properties style:line-height-at-least="0in"/>
      <style:text-properties style:font-name-asian="標楷體"/>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北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北</text:span><text:span text:style-name="T15">區</text:span><text:span text:style-name="T16">區</text:span><text:span text:style-name="T17">公所</text:span><text:span text:style-name="T18">會計室</text:span></text:p>
            </text:list-item>
            <text:list-item>
              <text:p text:style-name="P19"><text:span text:style-name="T20">編製單位：</text:span><text:span text:style-name="T21">臺中市</text:span><text:span text:style-name="T22">北</text:span><text:span text:style-name="T23">區</text:span><text:span text:style-name="T24">區</text:span><text:span text:style-name="T25">公所</text:span><text:span text:style-name="T26">公用及建設</text:span><text:span text:style-name="T27">課</text:span></text:p>
            </text:list-item>
            <text:list-item>
              <text:p text:style-name="P28"><text:span text:style-name="T29">聯絡電話：</text:span><text:span text:style-name="T30">04-</text:span><text:span text:style-name="T31">22314031</text:span><text:span text:style-name="T32">轉</text:span><text:span text:style-name="T33">361</text:span></text:p>
            </text:list-item>
            <text:list-item>
              <text:p text:style-name="P34"><text:span text:style-name="T35">傳真：</text:span><text:span text:style-name="T36">04-</text:span><text:span text:style-name="T37">22364803</text:span></text:p>
            </text:list-item>
            <text:list-item>
              <text:p text:style-name="P38"><text:span text:style-name="T39">電子信箱：</text:span><text:span text:style-name="T40">n</text:span><text:span text:style-name="T41">orth60005</text:span><text:span text:style-name="T42">@taichung.gov.tw</text:span></text:p>
            </text:list-item>
          </text:list>
        </text:list-item>
      </text:list>
      <text:p text:style-name="P43">二、發布形式</text:p>
      <text:list text:style-name="LFO1" text:continue-numbering="true">
        <text:list-item>
          <text:list>
            <text:list-item>
              <text:p text:style-name="P44">口頭：</text:p>
            </text:list-item>
          </text:list>
        </text:list-item>
      </text:list>
      <text:p text:style-name="P45">（）記者會或說明會</text:p>
      <text:list text:style-name="LFO1" text:continue-numbering="true">
        <text:list-item>
          <text:list>
            <text:list-item>
              <text:p text:style-name="P46">書面：</text:p>
            </text:list-item>
          </text:list>
        </text:list-item>
      </text:list>
      <text:p text:style-name="P47">（）新聞稿 （v）報表 （）書刊，刊名：<text:s/></text:p>
      <text:list text:style-name="LFO1" text:continue-numbering="true">
        <text:list-item>
          <text:list>
            <text:list-item>
              <text:p text:style-name="P48">電子媒體：</text:p>
            </text:list-item>
          </text:list>
        </text:list-item>
      </text:list>
      <text:p text:style-name="P49">（v）線上書刊及資料庫，網址：</text:p>
      <text:p text:style-name="P50"><text:s text:c="2"/><text:a xlink:href="https://govstat.taichung.gov.tw/TCSTAT/Page/kcg01_2.aspx?Mid1=387550000A" office:target-frame-name="_top" xlink:show="replace"><text:span text:style-name="超連結">https://govstat.taichung.gov.</text:span><text:bookmark-start text:name="_Hlt128038332"/><text:bookmark-start text:name="_Hlt128038333"/><text:span text:style-name="超連結">t</text:span><text:bookmark-end text:name="_Hlt128038332"/><text:bookmark-end text:name="_Hlt128038333"/><text:span text:style-name="超連結">w/</text:span><text:bookmark-start text:name="_Hlt128143835"/><text:bookmark-start text:name="_Hlt128143836"/><text:span text:style-name="超連結">T</text:span><text:bookmark-end text:name="_Hlt128143835"/><text:bookmark-end text:name="_Hlt128143836"/><text:span text:style-name="超連結">CSTA</text:span><text:bookmark-start text:name="_Hlt128038552"/><text:bookmark-start text:name="_Hlt128038553"/><text:span text:style-name="超連結">T</text:span><text:bookmark-start text:name="_Hlt128038322"/><text:bookmark-start text:name="_Hlt128038323"/><text:bookmark-end text:name="_Hlt128038552"/><text:bookmark-end text:name="_Hlt128038553"/><text:span text:style-name="超連結">/</text:span><text:bookmark-start text:name="_Hlt128038348"/><text:bookmark-start text:name="_Hlt128038349"/><text:bookmark-end text:name="_Hlt128038322"/><text:bookmark-end text:name="_Hlt128038323"/><text:span text:style-name="超連結">P</text:span><text:bookmark-end text:name="_Hlt128038348"/><text:bookmark-end text:name="_Hlt128038349"/><text:span text:style-name="超連結">age/kcg01_2.a</text:span><text:bookmark-start text:name="_Hlt128038657"/><text:bookmark-start text:name="_Hlt128038658"/><text:span text:style-name="超連結">s</text:span><text:bookmark-end text:name="_Hlt128038657"/><text:bookmark-end text:name="_Hlt128038658"/><text:span text:style-name="超連結">px?M</text:span><text:bookmark-start text:name="_Hlt128038361"/><text:bookmark-start text:name="_Hlt128038362"/><text:span text:style-name="超連結">i</text:span><text:bookmark-end text:name="_Hlt128038361"/><text:bookmark-end text:name="_Hlt128038362"/><text:span text:style-name="超連結">d1=387550000A</text:span></text:a></text:p>
      <text:p text:style-name="P51"><text:s text:c="7"/>（）磁片 <text:s text:c="3"/>（）光碟片 <text:s/>（）其他</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text:span><text:span text:style-name="T101">公</text:span><text:span text:style-name="T102">用及建設</text:span><text:span text:style-name="T103">課依據</text:span><text:span text:style-name="T104">森林災害報告</text:span><text:span text:style-name="T105">資料編製。</text:span></text:p>
        </text:list-item>
      </text:list>
      <text:list text:style-name="LFO1" text:continue-numbering="true">
        <text:list-item>
          <text:list>
            <text:list-item>
              <text:p text:style-name="P106">統計資料交叉查核及確保資料合理性之機制：由電腦系統自動進行加總交叉查核。</text:p>
            </text:list-item>
          </text:list>
        </text:list-item>
      </text:list>
      <text:p text:style-name="P107">六、注意及預定改變之事項：表號11233-90-01-3。</text:p>
      <text:p text:style-name="P108"><text:span text:style-name="T109">七</text:span><text:span text:style-name="T110">、</text:span><text:span text:style-name="T111">其他事項：無</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2T00:54:00Z</meta:creation-date>
    <dc:date>2023-03-02T00:54:00Z</dc:date>
    <meta:print-date>2016-03-25T07:51:00Z</meta:print-date>
    <meta:template xlink:href="Normal" xlink:type="simple"/>
    <meta:editing-cycles>2</meta:editing-cycles>
    <meta:editing-duration>PT0S</meta:editing-duration>
    <meta:document-statistic meta:page-count="2" meta:paragraph-count="3" meta:word-count="245" meta:character-count="1641" meta:row-count="11" meta:non-whitespace-character-count="1399"/>
  </office:meta>
</office:document-meta>
</file>