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內文" style:family="paragraph">
      <style:text-properties style:font-name-asian="標楷體"/>
    </style:style>
    <style:style style:name="P11"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style:style>
    <style:style style:name="P17" style:parent-style-name="內文" style:list-style-name="LFO1" style:family="paragraph">
      <style:paragraph-properties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color="#000000"/>
    </style:style>
    <style:style style:name="P24" style:parent-style-name="內文" style:list-style-name="LFO1" style:family="paragraph">
      <style:paragraph-properties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微軟正黑體" style:font-name-asian="微軟正黑體" fo:color="#333333" fo:font-size="11.5pt" style:font-size-asian="11.5pt" style:font-size-complex="11.5pt" fo:background-color="#FFFFFF"/>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style:line-height-at-least="0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Helvetica" fo:color="#5F5C5C" fo:font-size="9.5pt" style:font-size-asian="9.5pt" style:font-size-complex="9.5pt" fo:background-color="#F9F8EC"/>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style:line-height-at-least="0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2pt"/>
    </style:style>
    <style:style style:name="P43" style:parent-style-name="內文" style:family="paragraph">
      <style:text-properties style:font-name="標楷體" style:font-name-asian="標楷體"/>
    </style:style>
    <style:style style:name="P44" style:parent-style-name="內文" style:list-style-name="LFO1" style:family="paragraph">
      <style:paragraph-properties style:line-height-at-least="0in"/>
      <style:text-properties style:font-name="標楷體" style:font-name-asian="標楷體"/>
    </style:style>
    <style:style style:name="P45" style:parent-style-name="內文" style:family="paragraph">
      <style:paragraph-properties style:line-height-at-least="0in" fo:text-indent="0.5833in"/>
      <style:text-properties style:font-name="標楷體" style:font-name-asian="標楷體"/>
    </style:style>
    <style:style style:name="P46" style:parent-style-name="內文" style:list-style-name="LFO1" style:family="paragraph">
      <style:paragraph-properties style:line-height-at-least="0in"/>
      <style:text-properties style:font-name="標楷體" style:font-name-asian="標楷體"/>
    </style:style>
    <style:style style:name="P47" style:parent-style-name="內文" style:family="paragraph">
      <style:paragraph-properties style:line-height-at-least="0in" fo:text-indent="0.5833in"/>
      <style:text-properties style:font-name="標楷體" style:font-name-asian="標楷體"/>
    </style:style>
    <style:style style:name="P48" style:parent-style-name="內文" style:list-style-name="LFO1" style:family="paragraph">
      <style:paragraph-properties style:line-height-at-least="0in"/>
      <style:text-properties style:font-name="標楷體" style:font-name-asian="標楷體"/>
    </style:style>
    <style:style style:name="P49" style:parent-style-name="內文" style:family="paragraph">
      <style:paragraph-properties style:line-height-at-least="0in" fo:margin-left="0.4166in" fo:text-indent="0.1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Wingdings 2" style:font-name-asian="Wingdings 2" style:font-name-complex="Wingdings 2"/>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list-style-name="LFO1" style:family="paragraph">
      <style:paragraph-properties style:line-height-at-least="0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style:line-height-at-least="0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2pt"/>
    </style:style>
    <style:style style:name="P66" style:parent-style-name="內文" style:list-style-name="LFO1" style:family="paragraph">
      <style:paragraph-properties fo:margin-bottom="0.0347in" fo:line-height="0.1805in"/>
    </style:style>
    <style:style style:name="T67" style:parent-style-name="預設段落字型" style:family="text">
      <style:text-properties style:font-name-asian="標楷體"/>
    </style:style>
    <style:style style:name="P68"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69"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70"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71"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72"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73" style:parent-style-name="內文" style:family="paragraph">
      <style:paragraph-properties fo:margin-bottom="0.0347in" fo:line-height="0.1805in"/>
      <style:text-properties style:font-name="標楷體" style:font-name-asian="標楷體"/>
    </style:style>
    <style:style style:name="P74"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5" style:parent-style-name="內文" style:family="paragraph">
      <style:paragraph-properties fo:margin-bottom="0.0347in" fo:line-height="0.1805in"/>
      <style:text-properties style:font-name="標楷體" style:font-name-asian="標楷體"/>
    </style:style>
    <style:style style:name="P76"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7"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8"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9"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8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81"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內文" style:list-style-name="LFO1" style:family="paragraph">
      <style:paragraph-properties fo:margin-bottom="0.0347in" fo:line-height="0.1805in"/>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font-size-complex="12pt"/>
    </style:style>
    <style:style style:name="P9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92"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93" style:parent-style-name="內文" style:family="paragraph">
      <style:paragraph-properties fo:line-height="0.1805in"/>
      <style:text-properties style:font-name="標楷體" style:font-name-asian="標楷體"/>
    </style:style>
    <style:style style:name="P94"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95" style:parent-style-name="內文" style:list-style-name="LFO1" style:family="paragraph">
      <style:paragraph-properties fo:line-height="0.1805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P98" style:parent-style-name="內文" style:family="paragraph">
      <style:paragraph-properties fo:line-height="0.1944in"/>
      <style:text-properties style:font-name-asian="標楷體"/>
    </style:style>
    <style:style style:name="P99" style:parent-style-name="純文字" style:list-style-name="LFO2" style:family="paragraph">
      <style:paragraph-properties fo:margin-bottom="0.0347in" fo:line-height="0.1944in" fo:text-indent="-0.0375in"/>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style>
    <style:style style:name="P105" style:parent-style-name="純文字" style:list-style-name="LFO2" style:family="paragraph">
      <style:paragraph-properties fo:margin-bottom="0.0347in" fo:line-height="0.1944in" fo:text-indent="-0.0375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1944in"/>
      <style:text-properties style:font-name-asian="標楷體"/>
    </style:style>
    <style:style style:name="P110" style:parent-style-name="內文" style:family="paragraph">
      <style:paragraph-properties fo:line-height="0.1944in"/>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西屯</text:span><text:span text:style-name="T6">區</text:span><text:span text:style-name="T7">森林</text:span><text:span text:style-name="T8">被</text:span><text:span text:style-name="T9">害報告</text:span></text:p>
      <text:p text:style-name="P10"><text:s/>一、<text:s/>發布及編製機關單位</text:p>
      <text:list text:style-name="LFO1" text:continue-numbering="true">
        <text:list-item>
          <text:list>
            <text:list-item>
              <text:p text:style-name="P11"><text:span text:style-name="T12">發布機關：臺中市</text:span><text:span text:style-name="T13">西屯</text:span><text:span text:style-name="T14">區</text:span><text:span text:style-name="T15">公所</text:span><text:span text:style-name="T16">會計室</text:span></text:p>
            </text:list-item>
            <text:list-item>
              <text:p text:style-name="P17"><text:span text:style-name="T18">編製單位：臺中市</text:span><text:span text:style-name="T19">西屯</text:span><text:span text:style-name="T20">區</text:span><text:span text:style-name="T21">公所</text:span><text:span text:style-name="T22">農業及建設</text:span><text:span text:style-name="T23">課</text:span></text:p>
            </text:list-item>
            <text:list-item>
              <text:p text:style-name="P24"><text:span text:style-name="T25">聯絡電話：</text:span><text:span text:style-name="T26">(</text:span><text:span text:style-name="T27">04</text:span><text:span text:style-name="T28">)</text:span><text:span text:style-name="T29"><text:s/></text:span><text:span text:style-name="T30">22556333</text:span><text:span text:style-name="T31">#</text:span><text:span text:style-name="T32">412</text:span></text:p>
            </text:list-item>
            <text:list-item>
              <text:p text:style-name="P33"><text:span text:style-name="T34">傳真：</text:span><text:span text:style-name="T35">(</text:span><text:span text:style-name="T36">04</text:span><text:span text:style-name="T37">)</text:span><text:span text:style-name="T38"><text:s/></text:span><text:span text:style-name="T39">2252-1316</text:span></text:p>
            </text:list-item>
            <text:list-item>
              <text:p text:style-name="P40"><text:span text:style-name="T41">電子信箱：</text:span><text:span text:style-name="T42">b39238@taichung.gov.tw</text:span></text:p>
            </text:list-item>
          </text:list>
        </text:list-item>
      </text:list>
      <text:p text:style-name="P43">二、發布形式</text:p>
      <text:list text:style-name="LFO1" text:continue-numbering="true">
        <text:list-item>
          <text:list>
            <text:list-item>
              <text:p text:style-name="P44">口頭：</text:p>
            </text:list-item>
          </text:list>
        </text:list-item>
      </text:list>
      <text:p text:style-name="P45">（）記者會或說明會</text:p>
      <text:list text:style-name="LFO1" text:continue-numbering="true">
        <text:list-item>
          <text:list>
            <text:list-item>
              <text:p text:style-name="P46">書面：</text:p>
            </text:list-item>
          </text:list>
        </text:list-item>
      </text:list>
      <text:p text:style-name="P47">（）新聞稿 （）報表 （）書刊，刊名：<text:s/></text:p>
      <text:list text:style-name="LFO1" text:continue-numbering="true">
        <text:list-item>
          <text:list>
            <text:list-item>
              <text:p text:style-name="P48">電子媒體：</text:p>
            </text:list-item>
          </text:list>
        </text:list-item>
      </text:list>
      <text:p text:style-name="P49"><text:span text:style-name="T50">（）線上書刊及資料庫，網址：</text:span><text:span text:style-name="T51"><text:line-break/><text:s text:c="7"/>（）磁片 <text:s text:c="3"/>（）光碟片 <text:s/>（</text:span><text:span text:style-name="T52"></text:span><text:span text:style-name="T53">）其他</text:span><text:span text:style-name="T54">(報表)</text:span></text:p>
      <text:p text:style-name="P55"><text:s/>三、資料範圍、週期及時效</text:p>
      <text:list text:style-name="LFO1" text:continue-numbering="true">
        <text:list-item>
          <text:list>
            <text:list-item>
              <text:p text:style-name="P56"><text:span text:style-name="T57">統計地區範圍及對象：</text:span><text:span text:style-name="T58">本區內</text:span><text:span text:style-name="T59">之林業用地或依非都市土地使用管制規則規定適用林業用地管制之土地</text:span><text:span text:style-name="T60">、林木、竹林及副產物，遇有發生損害，無論其所有權屬於國有、公有或私有，均為統計對象。</text:span></text:p>
            </text:list-item>
            <text:list-item>
              <text:p text:style-name="P61"><text:span text:style-name="T62">統計標準時間：</text:span><text:span text:style-name="T63">以</text:span><text:span text:style-name="T64">損害</text:span><text:span text:style-name="T65">發生之事實為準。</text:span></text:p>
            </text:list-item>
            <text:list-item>
              <text:p text:style-name="P66"><text:span text:style-name="T67">統計項目定義：</text:span></text:p>
              <text:list text:continue-numbering="true">
                <text:list-item>
                  <text:p text:style-name="P68">被害種類：<text:s/></text:p>
                  <text:list text:continue-numbering="true">
                    <text:list-item>
                      <text:p text:style-name="P69">火災：指森林焚燒所引起之損害。</text:p>
                    </text:list-item>
                    <text:list-item>
                      <text:p text:style-name="P70">竊取主副產物：指森林主、副產物被他人以不法所有意圖而竊取者，稱之。</text:p>
                    </text:list-item>
                    <text:list-item>
                      <text:p text:style-name="P71">濫墾：指在林地內任意開墾耕種其他農作物，影響水土保持之不法行為。</text:p>
                    </text:list-item>
                    <text:list-item>
                      <text:p text:style-name="P72">其他：不屬於前3類之森林被害如林地遭傾倒廢棄物、侵占漂流木、擅誤伐等。</text:p>
                    </text:list-item>
                  </text:list>
                </text:list-item>
              </text:list>
            </text:list-item>
          </text:list>
        </text:list-item>
      </text:list>
      <text:p text:style-name="P73"><text:s text:c="2"/>（二）所有別：指森林所有權屬，如國有、公有、私有。</text:p>
      <text:p text:style-name="P74"><text:s text:c="3"/>(三) 被害面積：以實際受損害面積填報，以森林火災而言，森林主產物遭燃燒受損之面積(扣除草生地、岩石、裸地等)。</text:p>
      <text:p text:style-name="P75"><text:s text:c="3"/>(四) 剷除收回面積：係指發現新濫墾而且立即剷除收回者。</text:p>
      <text:p text:style-name="P76"><text:s text:c="3"/>(五)<text:s/>被害數量：乃指林地內之森林主、副產物遭損害之總額數量（如立方公尺、公斤、株、支、叢等）。</text:p>
      <text:p text:style-name="P77"><text:s text:c="3"/>(六) 損失數量：以「被害數量」減去「遺留現場或扣案贓物之森林主、副產物、殘材等數量」計列。</text:p>
      <text:p text:style-name="P78"><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79"><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80">統計單位：公頃；立方公尺；株；支；公斤；元。</text:p>
            </text:list-item>
            <text:list-item>
              <text:p text:style-name="P81"><text:span text:style-name="T82">統計分類：</text:span><text:span text:style-name="T83">按</text:span><text:span text:style-name="T84">被</text:span><text:span text:style-name="T85">害種類、所有別、面積（被害、剷除收回）、數量（樹種、單位、被害、損失）、價值（被害、損失）等分類。</text:span></text:p>
            </text:list-item>
            <text:list-item>
              <text:p text:style-name="P86"><text:span text:style-name="T87">發布週期：災害發現後</text:span><text:span text:style-name="T88">8</text:span><text:span text:style-name="T89">日（即刻報）。</text:span><text:span text:style-name="T90"><text:s text:c="17"/></text:span></text:p>
            </text:list-item>
            <text:list-item>
              <text:p text:style-name="P91">時效：8日。</text:p>
            </text:list-item>
            <text:list-item>
              <text:p text:style-name="P92">資料變革：無。</text:p>
            </text:list-item>
          </text:list>
        </text:list-item>
      </text:list>
      <text:p text:style-name="P93">四、公開資料發布訊息</text:p>
      <text:list text:style-name="LFO1" text:continue-numbering="true">
        <text:list-item>
          <text:list>
            <text:list-item>
              <text:p text:style-name="P94">預告發布日期：災害發現後8日。(原訂預告發布日期如遇例假日或國定假日則延至下一個工作日發布)</text:p>
            </text:list-item>
            <text:list-item>
              <text:p text:style-name="P95"><text:span text:style-name="T96">同步發送單位</text:span><text:span text:style-name="T97">：臺中市政府主計處。</text:span></text:p>
            </text:list-item>
          </text:list>
        </text:list-item>
      </text:list>
      <text:p text:style-name="P98">五、資料品質</text:p>
      <text:list text:style-name="LFO2" text:continue-numbering="true">
        <text:list-item>
          <text:p text:style-name="P99"><text:span text:style-name="T100">統計指標編製方法與資料來源說明：</text:span><text:span text:style-name="T101">由本</text:span><text:span text:style-name="T102">所</text:span><text:span text:style-name="T103">農業及建設課依據實際情形</text:span><text:span text:style-name="T104">彙編。</text:span></text:p>
        </text:list-item>
        <text:list-item>
          <text:p text:style-name="P105"><text:span text:style-name="T106">統計資料交叉查核及確保資料合理性之機制：</text:span><text:span text:style-name="T107">由電腦系統自動進行加總交叉查核</text:span><text:span text:style-name="T108">。</text:span></text:p>
        </text:list-item>
      </text:list>
      <text:p text:style-name="P109">六、注意及預定改變之事項：表號11233-03-01-3。</text:p>
      <text:p text:style-name="P110"><text:span text:style-name="T111">七</text:span><text:span text:style-name="T112">、</text:span><text:span text:style-name="T113">其他事項：無。</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5-09-15T06:40:00Z</meta:creation-date>
    <dc:date>2025-09-15T06:40:00Z</dc:date>
    <meta:print-date>2023-12-12T01:55:00Z</meta:print-date>
    <meta:template xlink:href="Normal" xlink:type="simple"/>
    <meta:editing-cycles>2</meta:editing-cycles>
    <meta:editing-duration>PT0S</meta:editing-duration>
    <meta:document-statistic meta:page-count="2" meta:paragraph-count="2" meta:word-count="218" meta:character-count="1464" meta:row-count="10" meta:non-whitespace-character-count="1248"/>
  </office:meta>
</office:document-meta>
</file>