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.1666in"/>
      <style:text-properties style:font-name-asian="標楷體"/>
    </style:style>
    <style:style style:name="P48" style:parent-style-name="內文143-2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style:line-height-at-least="0.1666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0.5833in" fo:text-indent="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.1666in" fo:margin-left="0.9965in" fo:text-indent="-0.6784in">
        <style:tab-stops>
          <style:tab-stop style:type="left" style:position="-0.3298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.1666in"/>
      <style:text-properties style:font-name-asian="標楷體"/>
    </style:style>
    <style:style style:name="P90" style:parent-style-name="內文" style:list-style-name="LFO1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.1666in"/>
      <style:text-properties style:font-name-asian="標楷體"/>
    </style:style>
    <style:style style:name="P98" style:parent-style-name="內文" style:list-style-name="LFO1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北屯</text:span><text:span text:style-name="T13">區公所會計室</text:span></text:p>
            </text:list-item>
            <text:list-item>
              <text:p text:style-name="P14"><text:span text:style-name="T15">編製單位</text:span><text:span text:style-name="T16">：臺中市</text:span><text:span text:style-name="T17">北屯</text:span><text:span text:style-name="T18">區公所</text:span><text:span text:style-name="T19">農業</text:span><text:span text:style-name="T20">及</text:span><text:span text:style-name="T21">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4606</text:span><text:span text:style-name="T27">1</text:span><text:span text:style-name="T28">47</text:span></text:p>
            </text:list-item>
            <text:list-item>
              <text:p text:style-name="P29"><text:span text:style-name="T30">傳真：</text:span><text:span text:style-name="T31">04-</text:span><text:span text:style-name="T32">24606097</text:span></text:p>
            </text:list-item>
            <text:list-item>
              <text:p text:style-name="P33">電子信箱：aj1297@taichung.gov.tw</text:p>
            </text:list-item>
          </text:list>
        </text:list-item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（v）線上書刊及資料庫，網址：</text:p>
      <text:p text:style-name="P41"><text:a xlink:href="http://govstat.taichung.gov.tw/TCSTAT/Page/kcg01_2.aspx?Mid1=387580000A" office:target-frame-name="_top" xlink:show="replace"><text:span text:style-name="T42">http://govstat.taichung.gov.tw/TCSTAT/Page/kcg01_2.aspx?Mid1=387580000A</text:span></text:a></text:p>
      <text:p text:style-name="P43"><text:s text:c="7"/>（）磁片<text:s text:c="4"/>（）光碟片<text:s text:c="2"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統計地區範圍及對象：本區內無論其所有權屬於國有、公有、私有林地之苗圃均為統計對象。</text:p>
            </text:list-item>
            <text:list-item>
              <text:p text:style-name="P46">統計標準時間：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(一)<text:s/>所在地：指育苗之所在地名。</text:p>
      <text:p text:style-name="P49">(二)<text:s/>計畫號碼：指造林機關或團體依年度擬訂育苗計畫所編定之號碼。</text:p>
      <text:p text:style-name="P50">統計單位：新臺幣元。</text:p>
      <text:p text:style-name="P51"><text:span text:style-name="T52"><text:s text:c="7"/>(</text:span><text:span text:style-name="T53">三</text:span><text:span text:style-name="T54">)<text:s/></text:span><text:span text:style-name="T55">苗圃名稱或所在地：填苗圃名稱，如無苗圃名稱則填育苗之所在</text:span></text:p>
      <text:p text:style-name="P56">地名。</text:p>
      <text:p text:style-name="P57"><text:s text:c="7"/><text:span text:style-name="T58">(</text:span><text:span text:style-name="T59">四</text:span><text:span text:style-name="T60">)<text:s/></text:span><text:span text:style-name="T61">所有權別：依苗圃所有權屬於國有、公有或私有填列。</text:span></text:p>
      <text:p text:style-name="P62"><text:s text:c="6"/><text:span text:style-name="T63"><text:s/>(</text:span><text:span text:style-name="T64">五</text:span><text:span text:style-name="T65">)<text:s/></text:span><text:span text:style-name="T66">苗床面積填實際已育苗之床地面積，附屬地面積填除苗床以外之其他用地，育苗面積填苗床面積（約占三分之二）及附屬地面積（約占三分之一）之合計面積。</text:span></text:p>
      <text:p text:style-name="P6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8"><text:span text:style-name="T69">統計單位：平方公尺、株。</text:span></text:p>
            </text:list-item>
            <text:list-item>
              <text:p text:style-name="P70"><text:span text:style-name="T71">統計分類：</text:span><text:span text:style-name="T7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每年終了</text:span><text:span text:style-name="T79">1</text:span><text:span text:style-name="T80">個月。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/text:p>
      <text:list text:style-name="LFO1" text:continue-numbering="true">
        <text:list-item>
          <text:list>
            <text:list-item>
              <text:p text:style-name="P86"><text:span text:style-name="T87">同步發送單位：</text:span><text:span text:style-name="T88">臺中市政府主計處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本所</text:span><text:span text:style-name="T93">農業</text:span><text:span text:style-name="T94">及</text:span><text:span text:style-name="T95">建設課</text:span><text:span text:style-name="T96">依據實際情形編製。</text:span></text:p>
            </text:list-item>
            <text:list-item>
              <text:p text:style-name="P97">統計資料交叉查核及確保資料合理性之機制：由電腦系統自動進行加總交叉查核。</text:p>
            </text:list-item>
          </text:list>
        </text:list-item>
        <text:list-item>
          <text:p text:style-name="P98"><text:span text:style-name="T99">須注意及預定改變之事項：表號</text:span><text:span text:style-name="T100">11233-02-01-3</text:span></text:p>
        </text:list-item>
        <text:list-item>
          <text:p text:style-name="P101"><text:span text:style-name="T102">其他事項：無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2-12-01T05:39:00Z</meta:creation-date>
    <dc:date>2022-12-01T05:39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