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line-height="0.2777in" fo:margin-left="0.3152in" fo:text-indent="-0.11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-asian="標楷體"/>
    </style:style>
    <style:style style:name="P57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3333in" fo:text-indent="1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list-style-name="LFO1" style:family="paragraph">
      <style:paragraph-properties style:line-height-at-least="0in"/>
      <style:text-properties style:font-name-asian="標楷體"/>
    </style:style>
    <style:style style:name="P95" style:parent-style-name="內文" style:list-style-name="LFO1" style:family="paragraph">
      <style:paragraph-properties style:line-height-at-least="0in"/>
      <style:text-properties style:font-name-asian="標楷體"/>
    </style:style>
    <style:style style:name="P96" style:parent-style-name="內文" style:list-style-name="LFO1" style:family="paragraph">
      <style:paragraph-properties style:line-height-at-least="0in"/>
      <style:text-properties style:font-name-asian="標楷體"/>
    </style:style>
    <style:style style:name="P97" style:parent-style-name="內文" style:list-style-name="LFO1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豐原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豐原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</text:span><text:span text:style-name="T20">：</text:span><text:span text:style-name="T21">臺中市</text:span><text:span text:style-name="T22">豐原</text:span><text:span text:style-name="T23">區</text:span><text:span text:style-name="T24">公所</text:span><text:span text:style-name="T25">農建</text:span><text:span text:style-name="T26">課</text:span></text:p>
            </text:list-item>
          </text:list>
        </text:list-item>
      </text:list>
      <text:p text:style-name="P27"><text:span text:style-name="T28">聯絡電話：</text:span><text:span text:style-name="T29">04-</text:span><text:span text:style-name="T30">25222106 #381~383</text:span></text:p>
      <text:list text:style-name="LFO1" text:continue-numbering="true">
        <text:list-item>
          <text:list>
            <text:list-item>
              <text:p text:style-name="P31"><text:span text:style-name="T32">傳真：</text:span><text:span text:style-name="T33">04-</text:span><text:span text:style-name="T34">25252196</text:span></text:p>
            </text:list-item>
            <text:list-item>
              <text:p text:style-name="P35"><text:span text:style-name="T36">電</text:span><text:span text:style-name="T37">子信箱：</text:span><text:span text:style-name="T38">ax520104</text:span><text:span text:style-name="T39">@taichung.gov.tw</text:span></text:p>
            </text:list-item>
          </text:list>
        </text:list-item>
        <text:list-item>
          <text:p text:style-name="P40">發布形式</text:p>
        </text:list-item>
      </text:list>
      <text:p text:style-name="P41">口頭：（）記者會或說明會</text:p>
      <text:p text:style-name="P42"><text:span text:style-name="T43">書面：</text:span><text:span text:style-name="T44">（）新聞稿 （</text:span><text:span text:style-name="T45">V</text:span><text:span text:style-name="T46">）報表 （）書刊，刊名</text:span></text:p>
      <text:p text:style-name="P47">電子媒體：</text:p>
      <text:p text:style-name="P48">（v）線上書刊及資料庫，網址：</text:p>
      <text:p text:style-name="P49"><text:span text:style-name="T50"><text:s text:c="5"/></text:span><text:span text:style-name="T51">https://govstat.taichung.gov.tw/TCSTAT/page/kcg01_2.aspx?Mid1=387590000A</text:span><text:span text:style-name="T52"><text:s text:c="7"/>（）磁片 <text:s text:c="3"/>（）光碟片 <text:s/>（）其他</text:span></text:p>
      <text:list text:style-name="LFO1" text:continue-numbering="true">
        <text:list-item>
          <text:p text:style-name="P53">資料範圍、週期及時效</text:p>
          <text:list text:continue-numbering="true">
            <text:list-item>
              <text:p text:style-name="P54">統計地區範圍及對象：本區內無論其所有權屬於國有、公有、私有林地之苗圃均為統計對象。</text:p>
            </text:list-item>
            <text:list-item>
              <text:p text:style-name="P55">統計標準時間：每年1月1日至12月31日止之事實為準。</text:p>
            </text:list-item>
            <text:list-item>
              <text:p text:style-name="P56">統計項目定義：</text:p>
            </text:list-item>
          </text:list>
        </text:list-item>
      </text:list>
      <text:p text:style-name="P57">(一)<text:s/>所在地：指育苗之所在地名。</text:p>
      <text:p text:style-name="P58">(二)<text:s/>計畫號碼：指造林機關或團體依年度擬訂育苗計畫所編定之號碼。</text:p>
      <text:p text:style-name="P59">統計單位：新臺幣元。</text:p>
      <text:p text:style-name="P60"><text:span text:style-name="T61"><text:s text:c="7"/>(三)<text:s/></text:span><text:span text:style-name="T62">苗圃名稱或所在地：填苗圃名稱，如無苗圃名稱則填育苗之所在</text:span></text:p>
      <text:p text:style-name="P63">地名。</text:p>
      <text:p text:style-name="P64"><text:s text:c="7"/><text:span text:style-name="T65">(四) 所有權別：依苗圃所有權屬於國有、公有或私有填列。</text:span></text:p>
      <text:p text:style-name="P66"><text:s text:c="6"/><text:span text:style-name="T67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8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9"><text:span text:style-name="T70">統計單位：平方公尺、株。</text:span></text:p>
            </text:list-item>
            <text:list-item>
              <text:p text:style-name="P71"><text:span text:style-name="T72">統計分類：</text:span><text:span text:style-name="T73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74">。</text:span></text:p>
            </text:list-item>
            <text:list-item>
              <text:p text:style-name="P75">發布週期：年。</text:p>
            </text:list-item>
            <text:list-item>
              <text:p text:style-name="P76">時效：1個月。</text:p>
            </text:list-item>
            <text:list-item>
              <text:p text:style-name="P77">資料變革：無。</text:p>
            </text:list-item>
          </text:list>
        </text:list-item>
        <text:list-item>
          <text:p text:style-name="P78">公開資料發布訊息</text:p>
          <text:list text:continue-numbering="true">
            <text:list-item>
              <text:p text:style-name="P79"><text:span text:style-name="T80">預告發布日期：</text:span><text:span text:style-name="T81">每年終了</text:span><text:span text:style-name="T82">1</text:span><text:span text:style-name="T83">個月</text:span><text:span text:style-name="T84">。</text:span><text:span text:style-name="T85">(</text:span><text:span text:style-name="T86">原訂預告發布日期如遇例假日或國定假</text:span></text:p>
            </text:list-item>
          </text:list>
        </text:list-item>
      </text:list>
      <text:p text:style-name="P87"><text:span text:style-name="T88">日則延至下一個工作日發布</text:span><text:span text:style-name="T89">)</text:span></text:p>
      <text:list text:style-name="LFO1" text:continue-numbering="true">
        <text:list-item>
          <text:list>
            <text:list-item>
              <text:p text:style-name="P90"><text:span text:style-name="T91">同步發送單位：</text:span><text:span text:style-name="T92">臺中市政府主計處</text:span><text:span text:style-name="T93">。</text:span></text:p>
            </text:list-item>
          </text:list>
        </text:list-item>
        <text:list-item>
          <text:p text:style-name="P94">資料品質</text:p>
          <text:list text:continue-numbering="true">
            <text:list-item>
              <text:p text:style-name="P95">統計指標編製方法與資料來源說明：本所農建課依據實際情形編製。</text:p>
            </text:list-item>
            <text:list-item>
              <text:p text:style-name="P96">統計資料交叉查核及確保資料合理性之機制：由電腦系統自動進行加總交叉查核。</text:p>
            </text:list-item>
          </text:list>
        </text:list-item>
        <text:list-item>
          <text:p text:style-name="P97"><text:span text:style-name="T98">須注意及預定改變之事項：表號</text:span><text:span text:style-name="T99">11233-02-01-3</text:span></text:p>
        </text:list-item>
        <text:list-item>
          <text:p text:style-name="P100"><text:span text:style-name="T101">其他事項：無。</text:span>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0:00Z</meta:creation-date>
    <dc:date>2022-09-20T09:3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