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size-complex="12pt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5902in" fo:text-indent="0.0166in">
        <style:tab-stops/>
      </style:paragraph-properties>
    </style:style>
    <style:style style:name="T35" style:parent-style-name="預設段落字型" style:family="text">
      <style:text-properties fo:color="#FF0000" style:font-size-complex="14pt"/>
    </style:style>
    <style:style style:name="T36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 style:line-height-at-least="0in" fo:margin-right="-0.0833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3333in" fo:text-indent="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石岡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石岡區公所會計室</text:span></text:p>
            </text:list-item>
            <text:list-item>
              <text:p text:style-name="P12"><text:span text:style-name="T13">編製單位</text:span><text:span text:style-name="T14">：臺中市</text:span><text:span text:style-name="T15">石岡</text:span><text:span text:style-name="T16">區公所</text:span><text:span text:style-name="T17">農業及建設課</text:span></text:p>
            </text:list-item>
            <text:list-item>
              <text:p text:style-name="P18"><text:span text:style-name="T19">聯絡電話：</text:span><text:span text:style-name="T20">04-25722511</text:span></text:p>
            </text:list-item>
            <text:list-item>
              <text:p text:style-name="P21"><text:span text:style-name="T22">傳真：</text:span><text:span text:style-name="T23">04-25722093</text:span></text:p>
            </text:list-item>
            <text:list-item>
              <text:p text:style-name="P24"><text:span text:style-name="T25">電子信箱：</text:span><text:span text:style-name="T26">Lee5713@taichung.gov.tw</text:span></text:p>
            </text:list-item>
          </text:list>
        </text:list-item>
        <text:list-item>
          <text:p text:style-name="P27">發布形式</text:p>
          <text:list text:continue-numbering="true"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v）報表 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（v）線上書刊及資料庫，網址：</text:p>
      <text:p text:style-name="P34"><text:span text:style-name="T35"><text:s text:c="6"/></text:span><text:a xlink:href="http://govstat.taichung.gov.tw/TCSTAT/Page/kcg01_2.aspx?Mid1=387770000A" office:target-frame-name="_top" xlink:show="replace"><text:span text:style-name="T36">http://govstat.taichung.gov.tw/TCSTAT/Page/kcg01_2.aspx?Mid1=387770000A</text:span></text:a></text:p>
      <text:p text:style-name="P37"/>
      <text:p text:style-name="P38"><text:s text:c="7"/>（）磁片 <text:s text:c="3"/>（）光碟片 <text:s/>（）其他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本區內無論其所有權屬於國有、公有、私有林地之苗圃均為統計對象。</text:p>
            </text:list-item>
            <text:list-item>
              <text:p text:style-name="P41">統計標準時間：每年1月1日至12月31日止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(一) 所在地：指育苗之所在地名。</text:p>
      <text:p text:style-name="P44">(二) 計畫號碼：指造林機關或團體依年度擬訂育苗計畫所編定之號碼。</text:p>
      <text:p text:style-name="P45">統計單位：新臺幣元。</text:p>
      <text:p text:style-name="P46"><text:span text:style-name="T47"><text:s text:c="7"/>(三)<text:s/></text:span><text:span text:style-name="T48">苗圃名稱或所在地：填苗圃名稱，如無苗圃名稱則填育苗之所在</text:span></text:p>
      <text:p text:style-name="P49">地名。</text:p>
      <text:p text:style-name="P50"><text:s text:c="7"/><text:span text:style-name="T51">(四) 所有權別：依苗圃所有權屬於國有、公有或私有填列。</text:span></text:p>
      <text:p text:style-name="P52"><text:s text:c="6"/><text:span text:style-name="T5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5"><text:span text:style-name="T56">統計單位：平方公尺、株。</text:span></text:p>
            </text:list-item>
            <text:list-item>
              <text:p text:style-name="P57"><text:span text:style-name="T58">統計分類：</text:span><text:span text:style-name="T5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60">發布週期：年。</text:p>
            </text:list-item>
            <text:list-item>
              <text:p text:style-name="P61">時效：1個月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<text:span text:style-name="T65">預告發布日期：每年終了</text:span><text:span text:style-name="T66">1</text:span><text:span text:style-name="T67">個月。</text:span><text:span text:style-name="T68">(原訂預告發布日期如遇例假日或國定假</text:span></text:p>
            </text:list-item>
          </text:list>
        </text:list-item>
      </text:list>
      <text:p text:style-name="P69"><text:span text:style-name="T70">日則延至下一個工作日發布)</text:span></text:p>
      <text:soft-page-break/>
      <text:list text:style-name="LFO1" text:continue-numbering="true">
        <text:list-item>
          <text:list>
            <text:list-item>
              <text:p text:style-name="P71"><text:span text:style-name="T72">同步發送單位</text:span><text:span text:style-name="T73">：臺中市政府主計處。</text:span></text:p>
            </text:list-item>
          </text:list>
        </text:list-item>
        <text:list-item>
          <text:p text:style-name="P74">資料品質</text:p>
          <text:list text:continue-numbering="true">
            <text:list-item>
              <text:p text:style-name="P75"><text:span text:style-name="T76">統計指標編製方法與資料來源說明：</text:span><text:span text:style-name="T77">本所農業及建設課依實際情形編製。</text:span><text:span text:style-name="T78">統計資料交叉查核及確保資料合理性之機制：由電腦系統自動進行加總交叉查核。</text:span></text:p>
            </text:list-item>
          </text:list>
        </text:list-item>
        <text:list-item>
          <text:p text:style-name="P79"><text:span text:style-name="T80">須注意及預定改變之事項：表號</text:span><text:span text:style-name="T81">11233-02-01-3</text:span></text:p>
        </text:list-item>
        <text:list-item>
          <text:p text:style-name="P82"><text:span text:style-name="T83">其他事項：無。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2-19T07:06:00Z</meta:creation-date>
    <dc:date>2022-12-19T07:06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