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1" style:family="paragraph">
      <style:text-properties style:font-name-asian="標楷體" style:font-size-complex="12pt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list-style-name="LFO1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內文" style:list-style-name="LFO1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list-style-name="LFO1" style:family="paragraph"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1" style:family="paragraph"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-asian="標楷體"/>
    </style:style>
    <style:style style:name="P56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78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left="0.3333in" fo:text-indent="1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line-height-at-least="0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list-style-name="LFO1" style:family="paragraph">
      <style:paragraph-properties style:line-height-at-least="0in"/>
      <style:text-properties style:font-name-asian="標楷體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1" style:family="paragraph">
      <style:paragraph-properties style:line-height-at-least="0in"/>
      <style:text-properties style:font-name-asian="標楷體"/>
    </style:style>
    <style:style style:name="P97" style:parent-style-name="內文" style:list-style-name="LFO1" style:family="paragraph">
      <style:paragraph-properties style:line-height-at-least="0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1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潭子區</text:span><text:span text:style-name="T5">苗圃育苗數量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<text:span text:style-name="T8">發布</text:span><text:span text:style-name="T9">機關、單位</text:span><text:span text:style-name="T10">：臺</text:span><text:span text:style-name="T11">中</text:span><text:span text:style-name="T12">市</text:span><text:span text:style-name="T13">潭子區</text:span><text:span text:style-name="T14">公所</text:span><text:span text:style-name="T15">會計室</text:span></text:p>
            </text:list-item>
            <text:list-item>
              <text:p text:style-name="P16"><text:span text:style-name="T17">編製單位</text:span><text:span text:style-name="T18">：</text:span><text:span text:style-name="T19">臺中市</text:span><text:span text:style-name="T20">潭子區</text:span><text:span text:style-name="T21">公所</text:span><text:span text:style-name="T22">農業</text:span><text:span text:style-name="T23">課</text:span></text:p>
            </text:list-item>
            <text:list-item>
              <text:p text:style-name="P24"><text:span text:style-name="T25">聯絡電話：</text:span><text:span text:style-name="T26">04-</text:span><text:span text:style-name="T27">253</text:span><text:span text:style-name="T28">88699</text:span><text:span text:style-name="T29">-</text:span><text:span text:style-name="T30">1207</text:span></text:p>
            </text:list-item>
            <text:list-item>
              <text:p text:style-name="P31"><text:span text:style-name="T32">傳真：</text:span><text:span text:style-name="T33">04-</text:span><text:span text:style-name="T34">253</text:span><text:span text:style-name="T35">81499</text:span></text:p>
            </text:list-item>
            <text:list-item>
              <text:p text:style-name="P36"><text:span text:style-name="T37">電子信箱：</text:span><text:span text:style-name="T38">tanzih</text:span><text:span text:style-name="T39">97</text:span><text:span text:style-name="T40">@taichung.gov.tw</text:span></text:p>
            </text:list-item>
          </text:list>
        </text:list-item>
        <text:list-item>
          <text:p text:style-name="P41">發布形式</text:p>
          <text:list text:continue-numbering="true">
            <text:list-item>
              <text:p text:style-name="P42">口頭：</text:p>
            </text:list-item>
          </text:list>
        </text:list-item>
      </text:list>
      <text:p text:style-name="P43">（）記者會或說明會</text:p>
      <text:list text:style-name="LFO1" text:continue-numbering="true">
        <text:list-item>
          <text:list>
            <text:list-item>
              <text:p text:style-name="P44">書面：</text:p>
            </text:list-item>
          </text:list>
        </text:list-item>
      </text:list>
      <text:p text:style-name="P45">（）新聞稿<text:s/>（V）報表 （）書刊，刊名：<text:s/></text:p>
      <text:list text:style-name="LFO1" text:continue-numbering="true">
        <text:list-item>
          <text:list>
            <text:list-item>
              <text:p text:style-name="P46">電子媒體：</text:p>
            </text:list-item>
          </text:list>
        </text:list-item>
      </text:list>
      <text:p text:style-name="P47">（v）線上書刊及資料庫，網址：</text:p>
      <text:p text:style-name="P48"><text:s text:c="5"/>http://govstat.taichung.gov.tw/TCSTAT/Page/kcg01_1.aspx?Mid1</text:p>
      <text:p text:style-name="P49"><text:span text:style-name="T50"><text:s text:c="5"/>=387730000A</text:span></text:p>
      <text:p text:style-name="P51"><text:s text:c="7"/>（）磁片 <text:s text:c="3"/>（）光碟片 <text:s/>（）其他</text:p>
      <text:list text:style-name="LFO1" text:continue-numbering="true">
        <text:list-item>
          <text:p text:style-name="P52">資料範圍、週期及時效</text:p>
          <text:list text:continue-numbering="true">
            <text:list-item>
              <text:p text:style-name="P53">統計地區範圍及對象：本區內無論其所有權屬於國有、公有、私有林地之苗圃均為統計對象。</text:p>
            </text:list-item>
            <text:list-item>
              <text:p text:style-name="P54">統計標準時間：每年1月1日至12月31日止之事實為準。</text:p>
            </text:list-item>
            <text:list-item>
              <text:p text:style-name="P55">統計項目定義：</text:p>
            </text:list-item>
          </text:list>
        </text:list-item>
      </text:list>
      <text:p text:style-name="P56">(一)<text:s/>所在地：指育苗之所在地名。</text:p>
      <text:p text:style-name="P57">(二)<text:s/>計畫號碼：指造林機關或團體依年度擬訂育苗計畫所編定之號碼。</text:p>
      <text:p text:style-name="P58">統計單位：新臺幣元。</text:p>
      <text:p text:style-name="P59"><text:span text:style-name="T60"><text:s text:c="7"/>(三)<text:s/></text:span><text:span text:style-name="T61">苗圃名稱或所在地：填苗圃名稱，如無苗圃名稱則填育苗之所在</text:span></text:p>
      <text:p text:style-name="P62">地名。</text:p>
      <text:p text:style-name="P63"><text:s text:c="7"/><text:span text:style-name="T64">(四) 所有權別：依苗圃所有權屬於國有、公有或私有填列。</text:span></text:p>
      <text:p text:style-name="P65"><text:s text:c="6"/><text:span text:style-name="T66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67"><text:s text:c="7"/>(六)〔苗木株數〕下空白欄應填各種苗木名稱</text:p>
      <text:list text:style-name="LFO1" text:continue-numbering="true">
        <text:list-item>
          <text:list>
            <text:list-item>
              <text:p text:style-name="P68"><text:span text:style-name="T69">統計單位：平方公尺、株。</text:span></text:p>
            </text:list-item>
            <text:list-item>
              <text:p text:style-name="P70"><text:span text:style-name="T71">統計分類：</text:span><text:span text:style-name="T72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73">。</text:span></text:p>
            </text:list-item>
            <text:list-item>
              <text:p text:style-name="P74">發布週期：年。</text:p>
            </text:list-item>
            <text:list-item>
              <text:p text:style-name="P75">時效：1個月。</text:p>
            </text:list-item>
            <text:list-item>
              <text:p text:style-name="P76">資料變革：無。</text:p>
            </text:list-item>
          </text:list>
        </text:list-item>
        <text:list-item>
          <text:p text:style-name="P77">公開資料發布訊息</text:p>
          <text:list text:continue-numbering="true">
            <text:list-item>
              <text:p text:style-name="P78"><text:span text:style-name="T79">預告發布日期：</text:span><text:span text:style-name="T80">每年終了</text:span><text:span text:style-name="T81">1</text:span><text:span text:style-name="T82">個月</text:span><text:span text:style-name="T83">。</text:span><text:span text:style-name="T84">(</text:span><text:span text:style-name="T85">原訂預告發布日期如遇例假日或國定假</text:span></text:p>
            </text:list-item>
          </text:list>
        </text:list-item>
      </text:list>
      <text:p text:style-name="P86"><text:span text:style-name="T87">日則延至下一個工作日發布</text:span><text:span text:style-name="T88">)</text:span></text:p>
      <text:soft-page-break/>
      <text:list text:style-name="LFO1" text:continue-numbering="true">
        <text:list-item>
          <text:list>
            <text:list-item>
              <text:p text:style-name="P89"><text:span text:style-name="T90">同步發送單位：</text:span><text:span text:style-name="T91">臺中市政府主計處。</text:span></text:p>
            </text:list-item>
          </text:list>
        </text:list-item>
        <text:list-item>
          <text:p text:style-name="P92">資料品質</text:p>
          <text:list text:continue-numbering="true">
            <text:list-item>
              <text:p text:style-name="P93"><text:span text:style-name="T94">統計指標編製方法與資料來源說明：</text:span><text:span text:style-name="T95">本所農業課依據苗圃育苗面積、樹種、數量資料編製。</text:span></text:p>
            </text:list-item>
            <text:list-item>
              <text:p text:style-name="P96">統計資料交叉查核及確保資料合理性之機制：由電腦系統自動進行加總交叉查核。</text:p>
            </text:list-item>
          </text:list>
        </text:list-item>
        <text:list-item>
          <text:p text:style-name="P97"><text:span text:style-name="T98">須注意及預定改變之事項：表號</text:span><text:span text:style-name="T99">11233-02-01-3</text:span></text:p>
        </text:list-item>
        <text:list-item>
          <text:p text:style-name="P100"><text:span text:style-name="T101">其他事項：無。</text:span></text:p>
        </text:list-item>
      </text:list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7:48:00Z</meta:creation-date>
    <dc:date>2022-09-22T17:48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0" meta:row-count="7" meta:non-whitespace-character-count="861"/>
  </office:meta>
</office:document-meta>
</file>