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list-style-name="LFO22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22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-asian="標楷體" fo:letter-spacing="-0.0027in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P3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FF0000"/>
    </style:style>
    <style:style style:name="P3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fo:letter-spacing="-0.0027in" style:font-size-complex="12pt"/>
    </style:style>
    <style:style style:name="P3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4" style:parent-style-name="超連結" style:family="text">
      <style:text-properties fo:letter-spacing="-0.0027in" fo:font-size="14pt" style:font-size-asian="14pt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letter-spacing="-0.0027in" fo:font-size="14pt" style:font-size-asian="14pt"/>
    </style:style>
    <style:style style:name="P4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141-2" style:family="paragraph">
      <style:paragraph-properties style:snap-to-layout-grid="false" style:line-height-at-least="0.3472in" fo:margin-left="0in" fo:text-indent="0in">
        <style:tab-stops>
          <style:tab-stop style:type="left" style:position="0.5909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4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8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2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3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7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8" style:parent-style-name="內文143-2" style:list-style-name="LFO25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2pt"/>
    </style:style>
    <style:style style:name="P69" style:parent-style-name="內文143-2" style:list-style-name="LFO25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2pt"/>
    </style:style>
    <style:style style:name="P70" style:parent-style-name="內文143-2" style:list-style-name="LFO25" style:family="paragraph">
      <style:paragraph-properties style:snap-to-layout-grid="false" style:line-height-at-least="0.1666in" fo:margin-left="0in" fo:text-indent="0.3333in">
        <style:tab-stops>
          <style:tab-stop style:type="left" style:position="1.0187in"/>
          <style:tab-stop style:type="left" style:position="1.220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0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P84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style:line-height-at-least="0.1666in" fo:text-indent="0.194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fo:language="af" fo:country="ZA"/>
    </style:style>
    <style:style style:name="T99" style:parent-style-name="預設段落字型" style:family="text">
      <style:text-properties style:font-name-asian="標楷體" fo:language="af" fo:country="ZA"/>
    </style:style>
    <style:style style:name="P100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language="af" fo:country="ZA"/>
    </style:style>
    <style:style style:name="T112" style:parent-style-name="預設段落字型" style:family="text">
      <style:text-properties style:font-name-asian="標楷體" fo:language="af" fo:country="ZA"/>
    </style:style>
    <style:style style:name="P113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snap-to-layout-grid="false" fo:line-height="0.2916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916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language="af" fo:country="ZA"/>
    </style:style>
    <style:style style:name="P133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34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林、礦與生物多樣性統計</text:span></text:p>
      <text:p text:style-name="內文"><text:span text:style-name="T6">資料項目：</text:span><text:span text:style-name="T7">臺中市太平區苗圃育苗數量</text:span></text:p>
      <text:p text:style-name="P8">一、發布及編製機關單位</text:p>
      <text:list text:style-name="LFO22" text:continue-numbering="true">
        <text:list-item>
          <text:p text:style-name="P9"><text:span text:style-name="T10">發布機關</text:span><text:span text:style-name="T11">、單位：</text:span><text:span text:style-name="T12">臺中</text:span><text:span text:style-name="T13">市</text:span><text:span text:style-name="T14">太平區公所</text:span><text:span text:style-name="T15">會計室</text:span></text:p>
        </text:list-item>
        <text:list-item>
          <text:p text:style-name="P16"><text:span text:style-name="T17">編製單位：</text:span><text:span text:style-name="T18">臺中</text:span><text:span text:style-name="T19">市</text:span><text:span text:style-name="T20">太平</text:span><text:span text:style-name="T21">區公所</text:span><text:span text:style-name="T22">農業及建設課</text:span><text:span text:style-name="T23"><text:s/></text:span></text:p>
        </text:list-item>
      </text:list>
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313</text:span></text:p>
      <text:p text:style-name="P30"><text:span text:style-name="T31">＊傳真：</text:span><text:span text:style-name="T32"><text:s/></text:span></text:p>
      <text:p text:style-name="P33"><text:span text:style-name="T34">＊電子信箱：</text:span><text:span text:style-name="T35">leepang@taichung.gov.tw</text:span></text:p>
      <text:p text:style-name="P36">二、發布形式</text:p>
      <text:p text:style-name="P37">＊口頭：</text:p>
      <text:p text:style-name="P38"><text:s text:c="9"/>（<text:s/>）記者會或說明會</text:p>
      <text:p text:style-name="P39">＊書面：</text:p>
      <text:p text:style-name="P40"><text:s text:c="7"/>（<text:s/>）新聞稿<text:s text:c="3"/>（V）報表<text:s text:c="2"/>（<text:s/>）書刊，刊名：</text:p>
      <text:p text:style-name="P41">＊電子媒體：</text:p>
      <text:p text:style-name="P42">（V）線上書刊及資料庫，網址：<text:s/></text:p>
      <text:p text:style-name="P43"><text:a xlink:href="https://govstat.taichung.gov.tw/TCSTAT/Page/kcg01_2.aspx?Mid1=387610000A" office:target-frame-name="_top" xlink:show="replace"><text:span text:style-name="T44">https://govstat.taichung.gov.tw/TCSTAT/Page/kcg01_2.aspx?Mid1=387610000A</text:span></text:a></text:p>
      <text:p text:style-name="P45"/>
      <text:p text:style-name="P46">（<text:s/>）磁片<text:s text:c="3"/>（<text:s/>）光碟片<text:s text:c="2"/>（<text:s/>）其他</text:p>
      <text:p text:style-name="P47">三、資料範圍、週期及時效</text:p>
      <text:p text:style-name="P48"><text:span text:style-name="T49"><text:s text:c="3"/></text:span><text:span text:style-name="T50">＊統計</text:span><text:span text:style-name="T51">地區</text:span><text:span text:style-name="T52">範圍及對象：</text:span><text:span text:style-name="T53">本轄區內無論其所有權屬於國有、公有、私有林地之苗圃均為統計對象。</text:span></text:p>
      <text:p text:style-name="P54"><text:span text:style-name="T55"><text:s text:c="3"/></text:span><text:span text:style-name="T56">＊統計標準時間：</text:span><text:span text:style-name="T57">每年1月1日至12月31日止之事實為準。</text:span></text:p>
      <text:p text:style-name="P58"><text:span text:style-name="T59"><text:s text:c="3"/></text:span><text:span text:style-name="T60">＊統計項目定義</text:span><text:span text:style-name="T61">（或說明）：</text:span></text:p>
      <text:p text:style-name="P62">（一）所在地：指育苗之所在地名。</text:p>
      <text:p text:style-name="P63"><text:span text:style-name="T64">（二）計畫號碼：指造林機關或團體依年度擬訂育苗計畫所編定之號碼</text:span><text:span text:style-name="T65">。</text:span></text:p>
      <text:p text:style-name="P66"><text:s text:c="5"/>一般說明：</text:p>
      <text:p text:style-name="P67"><text:s/>（一）苗圃名稱或所在地：填苗圃名稱，如無苗圃名稱則填育苗之所在地名。</text:p>
      <text:list text:style-name="LFO25" text:continue-numbering="true">
        <text:list-item>
          <text:p text:style-name="P68">所有權別：依苗圃所有權屬於國有、公有或私有填列。</text:p>
        </text:list-item>
        <text:list-item>
          <text:p text:style-name="P69">苗床面積填實際已育苗之床地面積，附屬地面積填除苗床以外之其他用地，育苗面積填苗床面積（約占三分之二）及附屬地面積（約占三分之一）之合計面積。</text:p>
        </text:list-item>
        <text:list-item>
          <text:p text:style-name="P70"><text:span text:style-name="T71">〔苗木株數〕下空白欄應填各種苗木名稱。</text:span><text:span text:style-name="T72"><text:s text:c="4"/></text:span></text:p>
        </text:list-item>
      </text:list>
      <text:p text:style-name="P73"><text:s text:c="3"/>＊統計單位：平方公尺、株</text:p>
      <text:p text:style-name="內文"><text:span text:style-name="T74"><text:s text:c="3"/></text:span><text:span text:style-name="T75">＊統計分類</text:span><text:span text:style-name="T76">：</text:span></text:p>
      <text:p text:style-name="P77"><text:span text:style-name="T78"><text:s text:c="4"/></text:span><text:span text:style-name="T79">苗木株數之苗木名稱依序按扁柏、紅檜、肖楠、杉木、香杉、柳杉、臺灣杉、雲杉、華</text:span></text:p>
      <text:p text:style-name="P80"><text:span text:style-name="T81"><text:s text:c="5"/></text:span><text:span text:style-name="T82">山松、相思樹、烏心石、木麻黃、櫸木、光臘樹、樟樹、楓香、 油桐、桃花心木</text:span><text:span text:style-name="T83">、印</text:span></text:p>
      <text:p text:style-name="P84"><text:span text:style-name="T85"><text:s text:c="5"/></text:span><text:span text:style-name="T86">度紫檀、白千層</text:span><text:span text:style-name="T87">、其他等分類，草本植物不計列。</text:span></text:p>
      <text:p text:style-name="P88"><text:s text:c="3"/>＊發布週期（指資料編製或產生之頻率，如月、季、年等）：年</text:p>
      <text:p text:style-name="P89"><text:span text:style-name="T90"><text:s text:c="2"/></text:span><text:span text:style-name="T91"><text:s/></text:span><text:span text:style-name="T92">＊時效（指統計標準時間至資料發布時間之間隔時間）：</text:span><text:span text:style-name="T93">1</text:span><text:span text:style-name="T94">個月</text:span></text:p>
      <text:p text:style-name="P95"><text:span text:style-name="T96"><text:s/></text:span><text:span text:style-name="T97">＊資料變革：</text:span><text:span text:style-name="T98">無</text:span><text:span text:style-name="T99">。</text:span></text:p>
      <text:p text:style-name="P100"><text:span text:style-name="T101">四、</text:span><text:span text:style-name="T102">公開資料發布訊息</text:span></text:p>
      <text:soft-page-break/>
      <text:p text:style-name="P103"><text:span text:style-name="T104">＊預告發布日期：</text:span><text:span text:style-name="T105">次年1月底</text:span><text:span text:style-name="T106">(</text:span><text:span text:style-name="T107">原訂預告發布日期如遇例假日或國定假日則延至下一個工作日發布</text:span><text:span text:style-name="T108">)。</text:span></text:p>
      <text:p text:style-name="P109"><text:span text:style-name="T110">＊同步發送單位：</text:span><text:span text:style-name="T111">臺中市政府主計處</text:span><text:span text:style-name="T112">。</text:span></text:p>
      <text:p text:style-name="P113">五、資料品質</text:p>
      <text:p text:style-name="P114"><text:s/><text:s/><text:span text:style-name="T115"><text:s/></text:span><text:span text:style-name="T116">統計指標編製方法與資料來源說明</text:span><text:span text:style-name="T117">：</text:span><text:span text:style-name="T118">本所</text:span><text:span text:style-name="T119">農業及建設</text:span><text:span text:style-name="T120">課依據苗圃育苗面積、樹種、數量資料編製。</text:span></text:p>
      <text:p text:style-name="P121"><text:span text:style-name="T122"><text:s text:c="2"/></text:span><text:span text:style-name="T123"><text:s/></text:span><text:span text:style-name="T124">統計資料交叉查核及確保資料合理性之機制：</text:span><text:span text:style-name="T125">由電腦系統自動進行加總交叉查核。</text:span></text:p>
      <text:p text:style-name="P126"><text:span text:style-name="T127">六、</text:span><text:span text:style-name="T128">須注意及</text:span><text:span text:style-name="T129">預定改變之事項：</text:span><text:span text:style-name="T130">表號</text:span><text:span text:style-name="T131">11233-02-01-3</text:span><text:span text:style-name="T132">。</text:span></text:p>
      <text:p text:style-name="P133"><text:span text:style-name="T13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Administrator</dc:creator>
    <meta:creation-date>2022-09-22T18:20:00Z</meta:creation-date>
    <dc:date>2022-09-22T18:20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