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1" style:family="paragraph"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 fo:letter-spacing="-0.0027in" style:font-size-complex="9pt"/>
    </style:style>
    <style:style style:name="P2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1" style:family="paragraph"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-asian="標楷體"/>
    </style:style>
    <style:style style:name="P36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list-style-name="LFO1" style:family="paragraph"/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1" style:family="paragraph">
      <style:paragraph-properties style:line-height-at-least="0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1" style:family="paragraph">
      <style:paragraph-properties style:line-height-at-least="0in"/>
      <style:text-properties style:font-name-asian="標楷體"/>
    </style:style>
    <style:style style:name="P73" style:parent-style-name="內文" style:list-style-name="LFO1" style:family="paragraph">
      <style:paragraph-properties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1" style:family="paragraph">
      <style:paragraph-properties style:line-height-at-least="0in"/>
      <style:text-properties style:font-name-asian="標楷體"/>
    </style:style>
    <style:style style:name="P82" style:parent-style-name="內文" style:list-style-name="LFO1" style:family="paragraph">
      <style:paragraph-properties style:line-height-at-least="0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1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大肚區</text:span><text:span text:style-name="T5">苗圃育苗數量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：臺中市大肚區公所會計室</text:p>
            </text:list-item>
            <text:list-item>
              <text:p text:style-name="P8"><text:span text:style-name="T9">編製單位</text:span><text:span text:style-name="T10">：</text:span><text:span text:style-name="T11">臺中市</text:span><text:span text:style-name="T12">大肚區</text:span><text:span text:style-name="T13">公所</text:span><text:span text:style-name="T14">農業</text:span><text:span text:style-name="T15">課</text:span></text:p>
            </text:list-item>
            <text:list-item>
              <text:p text:style-name="P16"><text:span text:style-name="T17">聯絡電話：</text:span><text:span text:style-name="T18">04-26991105</text:span><text:span text:style-name="T19">分機146</text:span></text:p>
            </text:list-item>
            <text:list-item>
              <text:p text:style-name="P20">傳真：04-26982533</text:p>
            </text:list-item>
            <text:list-item>
              <text:p text:style-name="P21"><text:span text:style-name="T22">電子信箱：</text:span><text:span text:style-name="T23">tycg087053@taichung.gov.tw</text:span></text:p>
            </text:list-item>
          </text:list>
        </text:list-item>
        <text:list-item>
          <text:p text:style-name="P24">發布形式</text:p>
          <text:list text:continue-numbering="true"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1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）新聞稿 （v）報表 （）書刊，刊名：<text:s/></text:p>
      <text:list text:style-name="LFO1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（v）線上書刊及資料庫，網址：</text:p>
      <text:p text:style-name="P31">http://govstat.taichung.gov.tw/TCSTAT/Page/kcg01_2.aspx?Mid1=387690000A（）磁片 <text:s text:c="3"/>（）光碟片 <text:s/>（）其他</text:p>
      <text:list text:style-name="LFO1" text:continue-numbering="true">
        <text:list-item>
          <text:p text:style-name="P32">資料範圍、週期及時效</text:p>
          <text:list text:continue-numbering="true">
            <text:list-item>
              <text:p text:style-name="P33">統計地區範圍及對象：本區內無論其所有權屬於國有、公有、私有林地之苗圃均為統計對象。</text:p>
            </text:list-item>
            <text:list-item>
              <text:p text:style-name="P34">統計標準時間：每年1月1日至12月31日止之事實為準。</text:p>
            </text:list-item>
            <text:list-item>
              <text:p text:style-name="P35">統計項目定義：</text:p>
            </text:list-item>
          </text:list>
        </text:list-item>
      </text:list>
      <text:p text:style-name="P36">(一)<text:s/>所在地：指育苗之所在地名。</text:p>
      <text:p text:style-name="P37">(二)<text:s/>計畫號碼：指造林機關或團體依年度擬訂育苗計畫所編定之號碼。</text:p>
      <text:p text:style-name="P38">統計單位：新臺幣元。</text:p>
      <text:p text:style-name="P39"><text:span text:style-name="T40"><text:s text:c="7"/>(三)<text:s/></text:span><text:span text:style-name="T41">苗圃名稱或所在地：填苗圃名稱，如無苗圃名稱則填育苗之所在</text:span></text:p>
      <text:p text:style-name="P42">地名。</text:p>
      <text:p text:style-name="P43"><text:s text:c="7"/><text:span text:style-name="T44">(四) 所有權別：依苗圃所有權屬於國有、公有或私有填列。</text:span></text:p>
      <text:p text:style-name="P45"><text:s text:c="6"/><text:span text:style-name="T46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47"><text:s text:c="7"/>(六)〔苗木株數〕下空白欄應填各種苗木名稱</text:p>
      <text:list text:style-name="LFO1" text:continue-numbering="true">
        <text:list-item>
          <text:list>
            <text:list-item>
              <text:p text:style-name="P48"><text:span text:style-name="T49">統計單位：平方公尺、株。</text:span></text:p>
            </text:list-item>
            <text:list-item>
              <text:p text:style-name="P50"><text:span text:style-name="T51">統計分類：</text:span><text:span text:style-name="T52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53">。</text:span></text:p>
            </text:list-item>
            <text:list-item>
              <text:p text:style-name="P54">發布週期：年。</text:p>
            </text:list-item>
            <text:list-item>
              <text:p text:style-name="P55">時效：1個月。</text:p>
            </text:list-item>
            <text:list-item>
              <text:p text:style-name="P56">資料變革：無。</text:p>
            </text:list-item>
          </text:list>
        </text:list-item>
        <text:list-item>
          <text:p text:style-name="P57">公開資料發布訊息</text:p>
          <text:list text:continue-numbering="true">
            <text:list-item>
              <text:p text:style-name="P58"><text:span text:style-name="T59">預告發布日期：</text:span><text:span text:style-name="T60">每年終了</text:span><text:span text:style-name="T61">1</text:span><text:span text:style-name="T62">個月。</text:span><text:span text:style-name="T63">(</text:span><text:span text:style-name="T64">原訂預告發布日期如遇例假日或國定</text:span><text:span text:style-name="T65"><text:s/></text:span><text:span text:style-name="T66">假日則延至下一個工作日發布</text:span><text:span text:style-name="T67">)</text:span><text:span text:style-name="T68">。</text:span></text:p>
            </text:list-item>
            <text:list-item>
              <text:p text:style-name="P69"><text:span text:style-name="T70">同步發送單位：</text:span><text:span text:style-name="T71">臺中市政府主計處。</text:span></text:p>
            </text:list-item>
          </text:list>
        </text:list-item>
        <text:list-item>
          <text:p text:style-name="P72">資料品質</text:p>
          <text:list text:continue-numbering="true">
            <text:list-item>
              <text:p text:style-name="P73"><text:span text:style-name="T74">統計指標編製方法與資料來源說明：</text:span><text:span text:style-name="T75">本所</text:span><text:span text:style-name="T76">農業</text:span><text:span text:style-name="T77">課</text:span><text:span text:style-name="T78">依據</text:span><text:span text:style-name="T79">苗圃育苗面積、樹種、數量資料編製</text:span><text:span text:style-name="T80">。</text:span></text:p>
            </text:list-item>
            <text:list-item>
              <text:p text:style-name="P81">統計資料交叉查核及確保資料合理性之機制：由電腦系統自動進行加總交叉查核。</text:p>
            </text:list-item>
          </text:list>
        </text:list-item>
        <text:list-item>
          <text:p text:style-name="P82"><text:span text:style-name="T83">須注意及預定改變之事項：表號</text:span><text:span text:style-name="T84"><text:s/></text:span><text:span text:style-name="T85">11</text:span><text:span text:style-name="T86">233-0</text:span><text:span text:style-name="T87">2</text:span><text:span text:style-name="T88">-01-3</text:span></text:p>
        </text:list-item>
        <text:list-item>
          <text:p text:style-name="P89"><text:span text:style-name="T90">其他事項：無。</text:span></text:p>
        </text:list-item>
      </text:list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3-12-16T08:56:00Z</meta:creation-date>
    <dc:date>2023-12-16T08:56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