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超連結" style:family="text">
      <style:text-properties style:font-name-asian="標楷體" fo:color="#000000" style:font-size-complex="12pt"/>
    </style:style>
    <style:style style:name="P47" style:parent-style-name="內文" style:list-style-name="LFO1" style:family="paragraph"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in" fo:text-indent="0.5833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style:line-height-at-least="0in" fo:margin-left="0.4166in" fo:text-indent="0.1527in">
        <style:tab-stops/>
      </style:paragraph-properties>
    </style:style>
    <style:style style:name="T60" style:parent-style-name="預設段落字型" style:family="text">
      <style:text-properties fo:color="#000000" fo:font-size="11pt" style:font-size-asian="11pt" style:font-size-complex="11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2" style:parent-style-name="內文" style:list-style-name="LFO1" style:family="paragraph"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6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66" style:parent-style-name="內文143-2" style:family="paragraph">
      <style:paragraph-properties style:line-height-at-least="0in"/>
      <style:text-properties style:font-name="標楷體"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color="#000000"/>
    </style:style>
    <style:style style:name="P80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margin-left="0.3333in" fo:text-indent="1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line-height-at-least="0in" fo:margin-left="0.8333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南屯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</text:span><text:span text:style-name="T12">中</text:span><text:span text:style-name="T13">市</text:span><text:span text:style-name="T14">南屯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</text:span><text:span text:style-name="T20">：</text:span><text:span text:style-name="T21">臺中市</text:span><text:span text:style-name="T22">南屯</text:span><text:span text:style-name="T23">區</text:span><text:span text:style-name="T24">公所</text:span><text:span text:style-name="T25">公</text:span><text:span text:style-name="T26">用</text:span><text:span text:style-name="T27">課</text:span></text:p>
            </text:list-item>
          </text:list>
        </text:list-item>
      </text:list>
      <text:p text:style-name="P28"><text:span text:style-name="T29"><text:s text:c="3"/></text:span><text:span text:style-name="T30"><text:s/></text:span><text:span text:style-name="T31">＊</text:span><text:span text:style-name="T32"><text:s text:c="3"/></text:span><text:span text:style-name="T33">聯絡電話：</text:span><text:span text:style-name="T34">04-24752799#610</text:span></text:p>
      <text:p text:style-name="P35"><text:span text:style-name="T36"><text:s text:c="4"/></text:span><text:span text:style-name="T37">＊</text:span><text:span text:style-name="T38"><text:s text:c="3"/></text:span><text:span text:style-name="T39">傳真：</text:span><text:span text:style-name="T40">04-24751900</text:span></text:p>
      <text:p text:style-name="P41"><text:span text:style-name="T42"><text:s text:c="4"/></text:span><text:span text:style-name="T43">＊</text:span><text:span text:style-name="T44"><text:s text:c="3"/></text:span><text:span text:style-name="T45">電子信箱：</text:span><text:a xlink:href="mailto:nt6003@taichung.gov.tw" office:target-frame-name="_top" xlink:show="replace"><text:span text:style-name="T46">nt6003@taichung.gov.tw</text:span></text:a></text:p>
      <text:list text:style-name="LFO1" text:continue-numbering="true">
        <text:list-item>
          <text:p text:style-name="P47">發布形式</text:p>
          <text:list text:continue-numbering="true">
            <text:list-item>
              <text:p text:style-name="P48">口頭：</text:p>
            </text:list-item>
          </text:list>
        </text:list-item>
      </text:list>
      <text:p text:style-name="P49">（）記者會或說明會</text:p>
      <text:list text:style-name="LFO1" text:continue-numbering="true">
        <text:list-item>
          <text:list>
            <text:list-item>
              <text:p text:style-name="P50">書面：</text:p>
            </text:list-item>
          </text:list>
        </text:list-item>
      </text:list>
      <text:p text:style-name="P51"><text:span text:style-name="T52">（）新聞稿<text:s/></text:span><text:span text:style-name="T53">（</text:span><text:span text:style-name="T54">V</text:span><text:span text:style-name="T55">）</text:span><text:span text:style-name="T56">報表 （）書刊，刊名：<text:s/></text:span></text:p>
      <text:list text:style-name="LFO1" text:continue-numbering="true">
        <text:list-item>
          <text:list>
            <text:list-item>
              <text:p text:style-name="P57">電子媒體：</text:p>
            </text:list-item>
          </text:list>
        </text:list-item>
      </text:list>
      <text:p text:style-name="P58">（v）線上書刊及資料庫，網址：</text:p>
      <text:p text:style-name="P59"><text:span text:style-name="T60">http://govstat.taichung.gov.tw/TCSTAT/Page/kcg01_2.aspx?Mid1=387570000A</text:span></text:p>
      <text:p text:style-name="P61"><text:s text:c="7"/>（）磁片 <text:s text:c="3"/>（）光碟片 <text:s/>（）其他</text:p>
      <text:list text:style-name="LFO1" text:continue-numbering="true">
        <text:list-item>
          <text:p text:style-name="P62">資料範圍、週期及時效</text:p>
          <text:list text:continue-numbering="true">
            <text:list-item>
              <text:p text:style-name="P63">統計範圍及對象：本區內無論其所有權屬於國有、公有、私有林地之苗圃均為統計對象。</text:p>
            </text:list-item>
            <text:list-item>
              <text:p text:style-name="P64">統計標準時間：每年1月1日至12月31日止之事實為準。</text:p>
            </text:list-item>
            <text:list-item>
              <text:p text:style-name="P65">統計項目定義：</text:p>
            </text:list-item>
          </text:list>
        </text:list-item>
      </text:list>
      <text:p text:style-name="P66">(一)<text:s/>所在地：指育苗之所在地名。</text:p>
      <text:p text:style-name="P67">(二)<text:s/>計畫號碼：指造林機關或團體依年度擬訂育苗計畫所編定之號碼。</text:p>
      <text:p text:style-name="P68">統計單位：新臺幣元。</text:p>
      <text:p text:style-name="P69"><text:span text:style-name="T70"><text:s text:c="7"/>(三)<text:s/></text:span><text:span text:style-name="T71">苗圃名稱或所在地：填苗圃名稱，如無苗圃名稱則填育苗之所在</text:span></text:p>
      <text:p text:style-name="P72">地名。</text:p>
      <text:p text:style-name="P73"><text:span text:style-name="T74"><text:s text:c="7"/></text:span><text:span text:style-name="T75">(四) 所有權別：依苗圃所有權屬於國有、公有或私有填列。</text:span></text:p>
      <text:p text:style-name="P76"><text:span text:style-name="T77"><text:s text:c="6"/></text:span><text:span text:style-name="T78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79"><text:s text:c="7"/>(六)〔苗木株數〕下空白欄應填各種苗木名稱</text:p>
      <text:list text:style-name="LFO1" text:continue-numbering="true">
        <text:list-item>
          <text:list>
            <text:list-item>
              <text:p text:style-name="P80"><text:span text:style-name="T81">統計單位：平方公尺、株。</text:span></text:p>
            </text:list-item>
            <text:list-item>
              <text:p text:style-name="P82"><text:span text:style-name="T83">統計分類：</text:span><text:span text:style-name="T84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85">。</text:span></text:p>
            </text:list-item>
            <text:list-item>
              <text:p text:style-name="P86">發布週期：年。</text:p>
            </text:list-item>
            <text:list-item>
              <text:p text:style-name="P87">時效：1個月。</text:p>
            </text:list-item>
            <text:list-item>
              <text:p text:style-name="P88">資料變革：無。</text:p>
            </text:list-item>
          </text:list>
        </text:list-item>
        <text:list-item>
          <text:p text:style-name="P89">公開資料發布訊息</text:p>
          <text:list text:continue-numbering="true">
            <text:list-item>
              <text:p text:style-name="P90"><text:span text:style-name="T91">預告發布日期：</text:span><text:span text:style-name="T92">每年終了</text:span><text:span text:style-name="T93">1</text:span><text:span text:style-name="T94">個月</text:span><text:span text:style-name="T95">。</text:span><text:span text:style-name="T96">(</text:span><text:span text:style-name="T97">原訂預告發布日期如遇例假日或國定假</text:span></text:p>
            </text:list-item>
          </text:list>
        </text:list-item>
      </text:list>
      <text:p text:style-name="P98"><text:span text:style-name="T99">日則延至下一個工作日發布</text:span><text:span text:style-name="T100">)</text:span></text:p>
      <text:soft-page-break/>
      <text:list text:style-name="LFO1" text:continue-numbering="true">
        <text:list-item>
          <text:list>
            <text:list-item>
              <text:p text:style-name="P101"><text:span text:style-name="T102">同步發送單位：</text:span><text:span text:style-name="T103">臺中市政府主計處。</text:span></text:p>
            </text:list-item>
          </text:list>
        </text:list-item>
        <text:list-item>
          <text:p text:style-name="P104">資料品質</text:p>
          <text:list text:continue-numbering="true">
            <text:list-item>
              <text:p text:style-name="P105"><text:span text:style-name="T106">統計指標編製方法與資料來源說明：</text:span><text:span text:style-name="T107">本</text:span><text:span text:style-name="T108">所公用課依</text:span><text:span text:style-name="T109">據</text:span><text:span text:style-name="T110">實際發生情形彙編。</text:span></text:p>
            </text:list-item>
            <text:list-item>
              <text:p text:style-name="P111">統計資料交叉查核及確保資料合理性之機制：由電腦系統自動進行加總交叉查核。</text:p>
            </text:list-item>
          </text:list>
        </text:list-item>
        <text:list-item>
          <text:p text:style-name="P112"><text:span text:style-name="T113">須注意及預定改變之事項：表號</text:span><text:span text:style-name="T114">11233-02-01-3</text:span></text:p>
        </text:list-item>
        <text:list-item>
          <text:p text:style-name="P115"><text:span text:style-name="T116">其他事項：無。</text:span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21:00Z</meta:creation-date>
    <dc:date>2022-09-22T18:2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