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Calibri" style:font-weight-complex="bold" fo:letter-spacing="-0.0027in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name-complex="Calibri" style:font-weight-complex="bold" fo:letter-spacing="-0.0027in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Calibri" style:font-weight-complex="bold" fo:letter-spacing="-0.0027in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17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內文" style:list-style-name="LFO1" style:family="paragraph">
      <style:text-properties style:font-name="標楷體" style:font-name-asian="標楷體" style:font-size-complex="12pt"/>
    </style:style>
    <style:style style:name="P42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line-height-at-least="0in" fo:text-indent="0.393in"/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line-height-at-least="0in" fo:text-indent="0.393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style:line-height-at-least="0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 fo:margin-left="0.7875in" fo:margin-right="-0.227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超連結" style:family="text">
      <style:text-properties style:font-name="Helvetica" style:font-name-complex="新細明體" style:use-window-font-color="true" style:letter-kerning="false" fo:font-size="10pt" style:font-size-asian="10pt"/>
    </style:style>
    <style:style style:name="P50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1" style:family="paragraph">
      <style:text-properties style:font-name="標楷體" style:font-name-asian="標楷體" style:font-size-complex="12pt"/>
    </style:style>
    <style:style style:name="P52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53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5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7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77" style:parent-style-name="內文" style:list-style-name="LFO1" style:family="paragraph"/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內文" style:list-style-name="LFO1" style:family="paragraph">
      <style:paragraph-properties style:line-height-at-least="0in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91" style:parent-style-name="內文" style:list-style-name="LFO1" style:family="paragraph">
      <style:paragraph-properties style:line-height-at-least="0in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P97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98" style:parent-style-name="內文" style:list-style-name="LFO1" style:family="paragraph">
      <style:paragraph-properties style:line-height-at-least="0in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list-style-name="LFO1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style:line-height-at-least="0in" fo:margin-left="0.8333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南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機關：臺</text:span><text:span text:style-name="T10">中</text:span><text:span text:style-name="T11">市</text:span><text:span text:style-name="T12">南</text:span><text:span text:style-name="T13">區</text:span><text:span text:style-name="T14">區</text:span><text:span text:style-name="T15">公所</text:span><text:span text:style-name="T16">會計室</text:span></text:p>
            </text:list-item>
            <text:list-item>
              <text:p text:style-name="P17"><text:span text:style-name="T18">編製單位</text:span><text:span text:style-name="T19">：</text:span><text:span text:style-name="T20">臺中市</text:span><text:span text:style-name="T21">南</text:span><text:span text:style-name="T22">區</text:span><text:span text:style-name="T23">區</text:span><text:span text:style-name="T24">公所</text:span><text:span text:style-name="T25">農業及建設</text:span><text:span text:style-name="T26">課</text:span></text:p>
            </text:list-item>
            <text:list-item>
              <text:p text:style-name="P27"><text:span text:style-name="T28">聯絡電話：</text:span><text:span text:style-name="T29">04-22</text:span><text:span text:style-name="T30">626105</text:span></text:p>
            </text:list-item>
            <text:list-item>
              <text:p text:style-name="P31"><text:span text:style-name="T32">傳真：</text:span><text:span text:style-name="T33">04-</text:span><text:span text:style-name="T34">22636596</text:span></text:p>
            </text:list-item>
            <text:list-item>
              <text:p text:style-name="P35"><text:span text:style-name="T36">電子信箱：</text:span><text:span text:style-name="T37">s</text:span><text:span text:style-name="T38">4181</text:span><text:span text:style-name="T39">@</text:span><text:span text:style-name="T40">taichung.gov.tw</text:span></text:p>
            </text:list-item>
          </text:list>
        </text:list-item>
        <text:list-item>
          <text:p text:style-name="P41">發布形式</text:p>
          <text:list text:continue-numbering="true">
            <text:list-item>
              <text:p text:style-name="P42">口頭：</text:p>
            </text:list-item>
          </text:list>
        </text:list-item>
      </text:list>
      <text:p text:style-name="P43">（<text:s/>）記者會或說明會</text:p>
      <text:list text:style-name="LFO1" text:continue-numbering="true">
        <text:list-item>
          <text:list>
            <text:list-item>
              <text:p text:style-name="P44">書面：</text:p>
            </text:list-item>
          </text:list>
        </text:list-item>
      </text:list>
      <text:p text:style-name="P45">（<text:s/>）新聞稿 （v）報表 （<text:s/>）書刊，刊名：<text:s/></text:p>
      <text:list text:style-name="LFO1" text:continue-numbering="true">
        <text:list-item>
          <text:list>
            <text:list-item>
              <text:p text:style-name="P46">電子媒體：</text:p>
            </text:list-item>
          </text:list>
        </text:list-item>
      </text:list>
      <text:p text:style-name="P47"><text:span text:style-name="T48">（v）線上書刊及資料庫，網址</text:span><text:a xlink:href="https://govstat.taichung.gov.tw/TCSTAT/page/kcg01_2.aspx?Mid1=387540000A" office:target-frame-name="_top" xlink:show="replace"><text:span text:style-name="T49">https://govstat.taichung.gov.tw/TCSTAT/page/kcg01_2.aspx?Mid1=387540000A</text:span></text:a></text:p>
      <text:p text:style-name="P50">（<text:s/>）磁片 <text:s text:c="3"/>（<text:s/>）光碟片 <text:s/>（<text:s/>）其他</text:p>
      <text:list text:style-name="LFO1" text:continue-numbering="true">
        <text:list-item>
          <text:p text:style-name="P51">資料範圍、週期及時效</text:p>
          <text:list text:continue-numbering="true">
            <text:list-item>
              <text:p text:style-name="P52">統計地區範圍及對象：本區內無論其所有權屬於國有、公有、私有林地之苗圃均為統計對象。</text:p>
            </text:list-item>
            <text:list-item>
              <text:p text:style-name="P53">統計標準時間：每年1月1日至12月31日止之事實為準。</text:p>
            </text:list-item>
            <text:list-item>
              <text:p text:style-name="P54">統計項目定義：</text:p>
            </text:list-item>
          </text:list>
        </text:list-item>
      </text:list>
      <text:p text:style-name="P55">(一)<text:s/>所在地：指育苗之所在地名。</text:p>
      <text:p text:style-name="P56">(二)<text:s/>計畫號碼：指造林機關或團體依年度擬訂育苗計畫所編定之號碼。</text:p>
      <text:p text:style-name="P57">統計單位：新臺幣元。</text:p>
      <text:p text:style-name="P58"><text:s text:c="7"/>(三) 苗圃名稱或所在地：填苗圃名稱，如無苗圃名稱則填育苗之所在</text:p>
      <text:p text:style-name="P59">地名。</text:p>
      <text:p text:style-name="P60"><text:span text:style-name="T61"><text:s text:c="7"/></text:span><text:span text:style-name="T62">(四) 所有權別：依苗圃所有權屬於國有、公有或私有填列。</text:span></text:p>
      <text:p text:style-name="P63"><text:span text:style-name="T64"><text:s text:c="6"/></text:span><text:span text:style-name="T65"><text:s/>(五) 苗床面積填實際已育苗之床地面積，附屬地面積填除苗床以外之其他用地，育苗面積填苗床面積（約占三分之二）及附屬地面積（約占三分之一）之合計面積。</text:span></text:p>
      <text:p text:style-name="P66"><text:s text:c="7"/>(六)〔苗木株數〕下空白欄應填各種苗木名稱</text:p>
      <text:list text:style-name="LFO1" text:continue-numbering="true">
        <text:list-item>
          <text:list>
            <text:list-item>
              <text:p text:style-name="P67"><text:span text:style-name="T68">統計單位：平方公尺、株。</text:span></text:p>
            </text:list-item>
            <text:list-item>
              <text:p text:style-name="P69"><text:span text:style-name="T70">統計分類：</text:span><text:span text:style-name="T71">苗木株數之苗木名稱依序按扁柏、紅檜、肖楠、杉木、香杉、柳杉、臺灣杉、雲杉、華山松、相思樹、烏心石、木麻黃、櫸木、光臘樹、樟樹、楓香、油桐、桃花心木、印度紫檀、白千層、其他等分類，草本植物不計列</text:span><text:span text:style-name="T72">。</text:span></text:p>
            </text:list-item>
            <text:list-item>
              <text:p text:style-name="P73">發布週期：年。</text:p>
            </text:list-item>
            <text:list-item>
              <text:p text:style-name="P74">時效：1個月。</text:p>
            </text:list-item>
            <text:list-item>
              <text:p text:style-name="P75">資料變革：無。</text:p>
            </text:list-item>
          </text:list>
        </text:list-item>
        <text:list-item>
          <text:p text:style-name="P76">公開資料發布訊息</text:p>
          <text:list text:continue-numbering="true">
            <text:list-item>
              <text:p text:style-name="P77"><text:span text:style-name="T78">預告發布日期：</text:span><text:span text:style-name="T79">每年終了</text:span><text:span text:style-name="T80">1</text:span><text:span text:style-name="T81">個月</text:span><text:span text:style-name="T82">。</text:span><text:span text:style-name="T83">(</text:span><text:span text:style-name="T84">原訂預告發布日期如遇例假日或國定假日則延至下一個工作日發布</text:span><text:span text:style-name="T85">)</text:span></text:p>
            </text:list-item>
            <text:list-item>
              <text:p text:style-name="P86"><text:span text:style-name="T87">同步發送單位：</text:span><text:span text:style-name="T88">臺中市政府主計處</text:span><text:span text:style-name="T89">。</text:span></text:p>
            </text:list-item>
          </text:list>
        </text:list-item>
        <text:list-item>
          <text:p text:style-name="P90">資料品質</text:p>
          <text:list text:continue-numbering="true">
            <text:list-item>
              <text:p text:style-name="P91"><text:span text:style-name="T92">統計指標編製方法與資料來源說明：</text:span><text:span text:style-name="T93">本所</text:span><text:span text:style-name="T94">農業及建設課</text:span><text:span text:style-name="T95">依實際情形編製</text:span><text:span text:style-name="T96">。</text:span></text:p>
            </text:list-item>
            <text:list-item>
              <text:p text:style-name="P97">統計資料交叉查核及確保資料合理性之機制：由電腦系統自動進行加總交叉查核。</text:p>
            </text:list-item>
          </text:list>
        </text:list-item>
        <text:list-item>
          <text:p text:style-name="P98"><text:span text:style-name="T99">須注意及預定改變之事項：表號</text:span><text:span text:style-name="T100"><text:s/></text:span><text:span text:style-name="T101">11233-02-01-3</text:span></text:p>
        </text:list-item>
        <text:list-item>
          <text:p text:style-name="P102"><text:span text:style-name="T103">其他事項：無。</text:span></text:p>
        </text:list-item>
      </text:list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8861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26T07:30:00Z</meta:creation-date>
    <dc:date>2022-09-26T07:30:00Z</dc:date>
    <meta:print-date>2014-08-29T0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9" meta:row-count="7" meta:non-whitespace-character-count="912"/>
  </office:meta>
</office:document-meta>
</file>