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華康細明體" svg:font-family="華康細明體" style:font-family-generic="roman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system"/>
    <style:font-face style:name="Ariel" svg:font-family="Arie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Ariel" style:font-name-asian="標楷體" fo:color="#333333" fo:font-size="11.5pt" style:font-size-asian="11.5pt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5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9965in"/>
          <style:tab-stop style:type="left" style:position="-0.3298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fo:margin-left="1.818in" fo:text-indent="-1.4847in">
        <style:tab-stops>
          <style:tab-stop style:type="left" style:position="-1.818in"/>
          <style:tab-stop style:type="left" style:position="-1.1513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龍井區苗圃育苗數量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臺中市龍井</text:span><text:span text:style-name="T9">區</text:span><text:span text:style-name="T10">公所</text:span><text:span text:style-name="T11">會計室</text:span></text:p>
            </text:list-item>
            <text:list-item>
              <text:p text:style-name="P12"><text:span text:style-name="T13">編製單位</text:span><text:span text:style-name="T14">：臺中市龍井</text:span><text:span text:style-name="T15">區</text:span><text:span text:style-name="T16">公所</text:span><text:span text:style-name="T17">農業</text:span><text:span text:style-name="T18">課</text:span><text:span text:style-name="T19"><text:s/>謝雯菁</text:span></text:p>
            </text:list-item>
            <text:list-item>
              <text:p text:style-name="P20"><text:span text:style-name="T21">聯絡電話：</text:span><text:span text:style-name="T22">04-26352411#1146</text:span></text:p>
            </text:list-item>
            <text:list-item>
              <text:p text:style-name="P23">傳真：04-26354222</text:p>
            </text:list-item>
            <text:list-item>
              <text:p text:style-name="P24"><text:span text:style-name="T25">電子信箱：</text:span><text:span text:style-name="T26">hsiehjing@taichung.gov.tw</text:span><text:span text:style-name="T27"><text:s/></text:span></text:p>
            </text:list-item>
          </text:list>
        </text:list-item>
      </text:list>
      <text:p text:style-name="P28">二、發布形式</text:p>
      <text:list text:style-name="LFO1" text:continue-numbering="true">
        <text:list-item>
          <text:list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）線上書刊及資料庫</text:span><text:span text:style-name="T36">，網址：</text:span><text:span text:style-name="T37"><text:line-break/><text:s text:c="2"/>（）磁片 <text:s text:c="3"/>（）光碟片 <text:s/>（</text:span><text:span text:style-name="T38"></text:span><text:span text:style-name="T39">）其他(報表)</text:span></text:p>
      <text:p text:style-name="P40">三、資料範圍、週期及時效</text:p>
      <text:list text:style-name="LFO1" text:continue-numbering="true">
        <text:list-item>
          <text:list>
            <text:list-item>
              <text:p text:style-name="P41">統計地區範圍及對象：本區內無論其所有權屬於國有、公有、私有林地之苗圃均為統計對象。</text:p>
            </text:list-item>
            <text:list-item>
              <text:p text:style-name="P42">統計標準時間：每年1月1日至12月31日止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(一)苗圃名稱或所在地：填苗圃名稱，如無苗圃名稱則填育苗之所在地名。</text:p>
      <text:p text:style-name="P45">(二)計畫號碼：指造林機關或團體依年度擬訂育苗計畫所編定之號碼。</text:p>
      <text:p text:style-name="P46"><text:s text:c="7"/>(三)所有權別：依苗圃所有權屬於國有、公有或私有填列。</text:p>
      <text:p text:style-name="P47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8"><text:s text:c="7"/>(五)苗木株數下空白欄應填各種苗木名稱</text:p>
      <text:list text:style-name="LFO1" text:continue-numbering="true">
        <text:list-item>
          <text:list>
            <text:list-item>
              <text:p text:style-name="P49"><text:span text:style-name="T50">統計單位：平方公尺、株。</text:span></text:p>
            </text:list-item>
            <text:list-item>
              <text:p text:style-name="P51"><text:span text:style-name="T52">統計分類：</text:span><text:span text:style-name="T53">苗木株數之苗木名稱依序按扁柏、紅檜、肖楠、杉木、香杉、柳杉、臺灣杉、雲杉、相思樹、烏心石、木麻黃、櫸木、光蠟樹、樟樹、楓香、油桐、牛樟、桃花心木</text:span><text:span text:style-name="T54">、印度紫檀、白千層</text:span><text:span text:style-name="T55">、其他等分類，草本植物不計列。</text:span></text:p>
            </text:list-item>
            <text:list-item>
              <text:p text:style-name="P56">發布週期：年。</text:p>
            </text:list-item>
            <text:list-item>
              <text:p text:style-name="P57">時效：1個月。</text:p>
            </text:list-item>
            <text:list-item>
              <text:p text:style-name="P58">資料變革：無。</text:p>
            </text:list-item>
          </text:list>
        </text:list-item>
      </text:list>
      <text:p text:style-name="P59">四、公開資料發布訊息</text:p>
      <text:list text:style-name="LFO1" text:continue-numbering="true">
        <text:list-item>
          <text:list>
            <text:list-item>
              <text:p text:style-name="P60"><text:span text:style-name="T61">預告發布日期：</text:span><text:span text:style-name="T62">每年終了</text:span><text:span text:style-name="T63">1</text:span><text:span text:style-name="T64">個月</text:span><text:span text:style-name="T65">。(原訂預告發布日期如遇例假日或國定假日則延至下一個工作日發布)</text:span></text:p>
            </text:list-item>
            <text:list-item>
              <text:p text:style-name="P66"><text:span text:style-name="T67">同步發送單位：臺中市政府主計處</text:span><text:span text:style-name="T68">。</text:span></text:p>
            </text:list-item>
          </text:list>
        </text:list-item>
      </text:list>
      <text:p text:style-name="P69"><text:span text:style-name="T70">五</text:span><text:span text:style-name="T71">、</text:span><text:span text:style-name="T72">資料品質</text:span></text:p>
      <text:list text:style-name="LFO1" text:continue-numbering="true">
        <text:list-item>
          <text:list>
            <text:list-item>
              <text:p text:style-name="P73"><text:span text:style-name="T74">統計指標編製方法與資料來源說明：</text:span><text:span text:style-name="T75">本所</text:span><text:span text:style-name="T76">農業</text:span><text:span text:style-name="T77">課依據</text:span><text:span text:style-name="T78">苗圃育苗面積、樹種</text:span><text:span text:style-name="T79">及</text:span><text:span text:style-name="T80">數量</text:span><text:span text:style-name="T81">資料</text:span><text:span text:style-name="T82">彙編</text:span><text:span text:style-name="T83">。</text:span></text:p>
            </text:list-item>
            <text:list-item>
              <text:p text:style-name="P84"><text:span text:style-name="T85">統計資料交叉查核及確保資料合理性之機制：由電腦系統自動進行加總交</text:span><text:soft-page-break/><text:span text:style-name="T86">叉查核</text:span><text:span text:style-name="T87">。</text:span></text:p>
            </text:list-item>
          </text:list>
        </text:list-item>
      </text:list>
      <text:p text:style-name="P88"><text:span text:style-name="T89">六</text:span><text:span text:style-name="T90">、</text:span><text:span text:style-name="T91">須注意及預定改變之事項：表號</text:span><text:span text:style-name="T92">11233-02-01-3</text:span><text:span text:style-name="T93">。</text:span></text:p>
      <text:p text:style-name="P94"><text:span text:style-name="T95">七、其他事項：無</text:span><text:span text:style-name="T96">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華康細明體" svg:font-family="華康細明體" style:font-family-generic="roman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system"/>
    <style:font-face style:name="Ariel" svg:font-family="Arie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文1" style:display-name="表格內文1" style:family="paragraph">
      <style:paragraph-properties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complex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5-12-08T08:10:00Z</meta:creation-date>
    <dc:date>2025-12-08T08:1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