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3333in" fo:text-indent="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屯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</text:span><text:span text:style-name="T11">中</text:span><text:span text:style-name="T12">市</text:span><text:span text:style-name="T13">西屯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</text:span><text:span text:style-name="T19">臺中市</text:span><text:span text:style-name="T20">西屯區</text:span><text:span text:style-name="T21">公所</text:span><text:span text:style-name="T22">農業及建設課</text:span></text:p>
            </text:list-item>
            <text:list-item>
              <text:p text:style-name="P23"><text:span text:style-name="T24">聯絡電話：</text:span><text:span text:style-name="T25">04-</text:span><text:span text:style-name="T26">22556333#</text:span><text:span text:style-name="T27">406</text:span></text:p>
            </text:list-item>
            <text:list-item>
              <text:p text:style-name="P28"><text:span text:style-name="T29">傳真：</text:span><text:span text:style-name="T30">04-</text:span><text:span text:style-name="T31">22521316</text:span></text:p>
            </text:list-item>
            <text:list-item>
              <text:p text:style-name="P32"><text:span text:style-name="T33">電子信箱：</text:span><text:span text:style-name="T34">happykidd@taichung.gov.tw</text:span></text:p>
            </text:list-item>
          </text:list>
        </text:list-item>
        <text:list-item>
          <text:p text:style-name="P35">發布形式</text:p>
          <text:list text:continue-numbering="true"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<text:span text:style-name="T40">（）新聞稿<text:s/></text:span><text:span text:style-name="T41">（</text:span><text:span text:style-name="T42"><text:s/></text:span><text:span text:style-name="T43">）</text:span><text:span text:style-name="T44">報表 （）書刊，刊名：<text:s/></text:span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（<text:s/>）線上書刊及資料庫，網址：</text:p>
      <text:p text:style-name="P47"><text:s text:c="7"/>（<text:s/>）磁片 <text:s text:c="3"/>（<text:s/>）光碟片 <text:s/>（V）其他(報表)</text:p>
      <text:list text:style-name="LFO1" text:continue-numbering="true">
        <text:list-item>
          <text:p text:style-name="P48">資料範圍、週期及時效</text:p>
          <text:list text:continue-numbering="true">
            <text:list-item>
              <text:p text:style-name="P49">統計地區範圍及對象：本區內無論其所有權屬於國有、公有、私有林地之苗圃均為統計對象。</text:p>
            </text:list-item>
            <text:list-item>
              <text:p text:style-name="P50">統計標準時間：每年1月1日至12月31日止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<text:s/>所在地：指育苗之所在地名。</text:p>
      <text:p text:style-name="P53">(二)<text:s/>計畫號碼：指造林機關或團體依年度擬訂育苗計畫所編定之號碼。</text:p>
      <text:p text:style-name="P54">統計單位：新臺幣元。</text:p>
      <text:p text:style-name="P55"><text:span text:style-name="T56"><text:s text:c="7"/>(三)<text:s/></text:span><text:span text:style-name="T57">苗圃名稱或所在地：填苗圃名稱，如無苗圃名稱則填育苗之所在</text:span></text:p>
      <text:p text:style-name="P58">地名。</text:p>
      <text:p text:style-name="P59"><text:s text:c="7"/><text:span text:style-name="T60">(四) 所有權別：依苗圃所有權屬於國有、公有或私有填列。</text:span></text:p>
      <text:p text:style-name="P61"><text:s text:c="6"/><text:span text:style-name="T62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4"><text:span text:style-name="T65">統計單位：平方公尺、株。</text:span></text:p>
            </text:list-item>
            <text:list-item>
              <text:p text:style-name="P66"><text:span text:style-name="T67">統計分類：</text:span><text:span text:style-name="T6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9">。</text:span></text:p>
            </text:list-item>
            <text:list-item>
              <text:p text:style-name="P70">發布週期：年。</text:p>
            </text:list-item>
            <text:list-item>
              <text:p text:style-name="P71">時效：1個月。</text:p>
            </text:list-item>
            <text:list-item>
              <text:p text:style-name="P72">資料變革：無。</text:p>
            </text:list-item>
          </text:list>
        </text:list-item>
        <text:list-item>
          <text:p text:style-name="P73">公開資料發布訊息</text:p>
          <text:list text:continue-numbering="true">
            <text:list-item>
              <text:p text:style-name="P74"><text:span text:style-name="T75">預告發布日期：</text:span><text:span text:style-name="T76">每年終了</text:span><text:span text:style-name="T77">1</text:span><text:span text:style-name="T78">個月</text:span><text:span text:style-name="T79">。</text:span><text:span text:style-name="T80">(</text:span><text:span text:style-name="T81">原訂預告發布日期如遇例假日或國定假</text:span></text:p>
            </text:list-item>
          </text:list>
        </text:list-item>
      </text:list>
      <text:p text:style-name="P82"><text:span text:style-name="T83">日則延至下一個工作日發布</text:span><text:span text:style-name="T84">)</text:span></text:p>
      <text:list text:style-name="LFO1" text:continue-numbering="true">
        <text:list-item>
          <text:p text:style-name="P85"><text:span text:style-name="T86">同步發送單位：</text:span><text:span text:style-name="T87">臺中市政府主計處</text:span><text:span text:style-name="T88">。</text:span></text:p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</text:span><text:span text:style-name="T92">法與資料來源說明：</text:span><text:span text:style-name="T93">本所</text:span><text:span text:style-name="T94">農業及建設課</text:span><text:span text:style-name="T95">依據</text:span><text:span text:style-name="T96">苗圃育苗面積、樹種、數量資料編製</text:span><text:span text:style-name="T97">。</text:span></text:p>
            </text:list-item>
            <text:list-item>
              <text:p text:style-name="P98"><text:span text:style-name="T99">統計資料交叉查核及確保資料合理</text:span><text:span text:style-name="T100">性之機制：</text:span><text:span text:style-name="T101">由電腦系統自動進行加總交叉查核。</text:span></text:p>
            </text:list-item>
          </text:list>
        </text:list-item>
        <text:list-item>
          <text:p text:style-name="P102"><text:span text:style-name="T103">須注意及預定改變之事項：表號</text:span><text:span text:style-name="T104">11233-02-01-3</text:span></text:p>
        </text:list-item>
        <text:list-item>
          <text:p text:style-name="P105"><text:span text:style-name="T106">其他事項：無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9:10:00Z</meta:creation-date>
    <dc:date>2024-12-18T09:1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