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list-style-name="LFO2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23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7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石岡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2" text:continue-numbering="true">
        <text:list-item>
          <text:list>
            <text:list-item>
              <text:p text:style-name="P10"><text:span text:style-name="T11">發布機關：</text:span><text:span text:style-name="T12">臺中市</text:span><text:span text:style-name="T13">石岡</text:span><text:span text:style-name="T14">區公所會計室</text:span></text:p>
            </text:list-item>
            <text:list-item>
              <text:p text:style-name="P15"><text:span text:style-name="T16">編製單位：</text:span><text:span text:style-name="T17">臺中市</text:span><text:span text:style-name="T18">石岡</text:span><text:span text:style-name="T19">區公所</text:span><text:span text:style-name="T20">農業及建設</text:span><text:span text:style-name="T21">課</text:span></text:p>
            </text:list-item>
            <text:list-item>
              <text:p text:style-name="P22">聯絡電話：04-25722511-282</text:p>
            </text:list-item>
            <text:list-item>
              <text:p text:style-name="P23">傳真：04-25722093</text:p>
            </text:list-item>
            <text:list-item>
              <text:p text:style-name="P24"><text:span text:style-name="T25">電子信箱：</text:span><text:span text:style-name="T26">Lee5713@taichung.gov.tw</text:span></text:p>
            </text:list-item>
          </text:list>
        </text:list-item>
      </text:list>
      <text:p text:style-name="P27">二、發布形式</text:p>
      <text:list text:style-name="LFO1" text:continue-numbering="true">
        <text:list-item>
          <text:list>
            <text:list-item>
              <text:p text:style-name="P28">口頭：</text:p>
            </text:list-item>
          </text:list>
        </text:list-item>
      </text:list>
      <text:p text:style-name="P29">（）記者會或說明會</text:p>
      <text:list text:style-name="LFO1" text:continue-numbering="true">
        <text:list-item>
          <text:list>
            <text:list-item>
              <text:p text:style-name="P30">書面：</text:p>
            </text:list-item>
          </text:list>
        </text:list-item>
      </text:list>
      <text:p text:style-name="P31">（）新聞稿 （<text:s/>）報表 （）書刊，刊名：<text:s/></text:p>
      <text:list text:style-name="LFO1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<text:span text:style-name="T34">（</text:span><text:span text:style-name="T35"><text:s/></text:span><text:span text:style-name="T36">）線上書刊及資料庫，網址：</text:span><text:span text:style-name="T37"><text:line-break/><text:s text:c="7"/>（）磁片 <text:s text:c="3"/>（）光碟片 <text:s/>（</text:span><text:span text:style-name="T38"></text:span><text:span text:style-name="T39">）其他</text:span><text:span text:style-name="T40">(</text:span><text:span text:style-name="T41">報表)</text:span></text:p>
      <text:p text:style-name="P42">三、資料範圍、週期及時效</text:p>
      <text:list text:style-name="LFO1" text:continue-numbering="true">
        <text:list-item>
          <text:list>
            <text:list-item>
              <text:p text:style-name="P43">統計地區範圍及對象：本區內無論其所有權屬於國有、公有、私有林地之苗圃均為統計對象。</text:p>
            </text:list-item>
            <text:list-item>
              <text:p text:style-name="P44">統計標準時間：每年1月1日至12月31日止之事實為準。</text:p>
            </text:list-item>
            <text:list-item>
              <text:p text:style-name="P45">統計項目定義：</text:p>
            </text:list-item>
          </text:list>
        </text:list-item>
      </text:list>
      <text:p text:style-name="P46">(一)苗圃名稱或所在地：填苗圃名稱，如無苗圃名稱則填育苗之所在地名。</text:p>
      <text:p text:style-name="P47">(二)計畫號碼：指造林機關或團體依年度擬訂育苗計畫所編定之號碼。</text:p>
      <text:p text:style-name="P48"><text:s text:c="7"/>(三)所有權別：依苗圃所有權屬於國有、公有或私有填列。</text:p>
      <text:p text:style-name="P49"><text:s text:c="7"/>(四)苗床面積填實際已育苗之床地面積，附屬地面積填除苗床以外之其他用地，育苗面積填苗床面積（約占三分之二）及附屬地面積（約占三分之一）之合計面積。</text:p>
      <text:p text:style-name="P50"><text:s text:c="7"/>(五)苗木株數下空白欄應填各種苗木名稱</text:p>
      <text:list text:style-name="LFO1" text:continue-numbering="true">
        <text:list-item>
          <text:list>
            <text:list-item>
              <text:p text:style-name="P51"><text:span text:style-name="T52">統計單位：平方公尺、株。</text:span></text:p>
            </text:list-item>
            <text:list-item>
              <text:p text:style-name="P53"><text:span text:style-name="T54">統計分類：</text:span><text:span text:style-name="T55">苗木株數之苗木名稱依序按扁柏、紅檜、肖楠、杉木、香杉、柳杉、臺灣杉、雲杉、相思樹、烏心石、木麻黃、櫸木、光蠟樹、樟樹、楓香、油桐、牛樟、桃花心木</text:span><text:span text:style-name="T56">、印度紫檀、白千層</text:span><text:span text:style-name="T57">、其他等分類，草本植物不計列。</text:span></text:p>
            </text:list-item>
            <text:list-item>
              <text:p text:style-name="P58">發布週期：年。</text:p>
            </text:list-item>
            <text:list-item>
              <text:p text:style-name="P59">時效：1個月。</text:p>
            </text:list-item>
            <text:list-item>
              <text:p text:style-name="P60">資料變革：無。</text:p>
            </text:list-item>
          </text:list>
        </text:list-item>
      </text:list>
      <text:p text:style-name="P61">四、公開資料發布訊息</text:p>
      <text:list text:style-name="LFO1" text:continue-numbering="true">
        <text:list-item>
          <text:list>
            <text:list-item>
              <text:p text:style-name="P62"><text:span text:style-name="T63">預告發布日期：</text:span><text:span text:style-name="T64">每年終了</text:span><text:span text:style-name="T65">1</text:span><text:span text:style-name="T66">個月</text:span><text:span text:style-name="T67">。(原訂預告發布日期如遇例假日或國定假日則延至下一個工作日發布)</text:span></text:p>
            </text:list-item>
            <text:list-item>
              <text:p text:style-name="P68"><text:span text:style-name="T69">同步發送單位：臺中市政府主計處</text:span><text:span text:style-name="T70">。</text:span></text:p>
            </text:list-item>
          </text:list>
        </text:list-item>
      </text:list>
      <text:p text:style-name="P71"><text:span text:style-name="T72">五</text:span><text:span text:style-name="T73">、</text:span><text:span text:style-name="T74">資料品質</text:span></text:p>
      <text:list text:style-name="LFO1" text:continue-numbering="true">
        <text:list-item>
          <text:list>
            <text:list-item>
              <text:p text:style-name="P75"><text:span text:style-name="T76">統計指標編製方法與資料來源說明：</text:span><text:span text:style-name="T77">本所農業及建設課依實際情形</text:span><text:span text:style-name="T78">彙編。</text:span></text:p>
            </text:list-item>
            <text:list-item>
              <text:p text:style-name="P79"><text:span text:style-name="T80">統計資料交叉查核及確保資料合理性之機制：</text:span><text:span text:style-name="T81">由</text:span><text:span text:style-name="T82">電腦系統自動進行加總交</text:span><text:soft-page-break/><text:span text:style-name="T83">叉查核</text:span><text:span text:style-name="T84">。</text:span></text:p>
            </text:list-item>
          </text:list>
        </text:list-item>
      </text:list>
      <text:p text:style-name="P85"><text:span text:style-name="T86">六</text:span><text:span text:style-name="T87">、</text:span><text:span text:style-name="T88">須注意及預定改變之事項：表號</text:span><text:span text:style-name="T89">11233-02-01-</text:span><text:span text:style-name="T90">3</text:span><text:span text:style-name="T91">。</text:span></text:p>
      <text:p text:style-name="P92"><text:span text:style-name="T93">七、其他事項：無</text:span><text:span text:style-name="T94">。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3T05:50:00Z</meta:creation-date>
    <dc:date>2025-12-03T05:5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