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8" style:family="paragraph">
      <style:paragraph-properties fo:text-indent="-0.2875in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 fo:text-indent="0.5833in"/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3333in" fo:text-indent="1.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烏日</text:span><text:span text:style-name="T5">區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烏日區公所會計室</text:p>
            </text:list-item>
            <text:list-item>
              <text:p text:style-name="P8">編製單位：臺中市烏日區公所農業課</text:p>
            </text:list-item>
            <text:list-item>
              <text:p text:style-name="P9">聯絡電話：04-23368016分機232</text:p>
            </text:list-item>
            <text:list-item>
              <text:p text:style-name="P10">傳真：04-23386269</text:p>
            </text:list-item>
          </text:list>
        </text:list-item>
      </text:list>
      <text:list text:style-name="LFO8" text:continue-numbering="true">
        <text:list-item>
          <text:p text:style-name="P11"><text:s/>電子信箱：s0123@taichung.gov.tw</text:p>
        </text:list-item>
      </text:list>
      <text:list text:style-name="LFO1" text:continue-numbering="true"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<text:s/>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<text:s/>）新聞稿<text:s/>（<text:s/>）報表<text:s/>（<text:s/>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<text:s/>）線上書刊及資料庫，網址：</text:p>
      <text:p text:style-name="P19"><text:span text:style-name="T20"><text:s text:c="3"/></text:span><text:span text:style-name="T21"><text:s text:c="4"/></text:span><text:span text:style-name="T22">（</text:span><text:span text:style-name="T23"><text:s/></text:span><text:span text:style-name="T24">）磁片 <text:s text:c="3"/></text:span><text:span text:style-name="T25"><text:s text:c="2"/></text:span><text:span text:style-name="T26">（</text:span><text:span text:style-name="T27"><text:s/></text:span><text:span text:style-name="T28">）光碟片 <text:s/>（</text:span><text:bookmark-start text:name="_Hlk184305120"/><text:span text:style-name="T29">ü</text:span><text:span text:style-name="T30">）其他(報表)</text:span><text:bookmark-end text:name="_Hlk184305120"/>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統計地區範圍及對象：本區內無論其所有權屬於國有、公有、私有林地之苗圃均為統計對象。</text:p>
            </text:list-item>
            <text:list-item>
              <text:p text:style-name="P33">統計標準時間：每年1月1日至12月31日止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(一)<text:s/>所在地：指育苗之所在地名。</text:p>
      <text:p text:style-name="P36">(二)<text:s/>計畫號碼：指造林機關或團體依年度擬訂育苗計畫所編定之號碼。</text:p>
      <text:p text:style-name="P37">統計單位：新臺幣元。</text:p>
      <text:p text:style-name="P38"><text:s text:c="7"/>(三) 苗圃名稱或所在地：填苗圃名稱，如無苗圃名稱則填育苗之所在</text:p>
      <text:p text:style-name="P39">地名。</text:p>
      <text:p text:style-name="P40"><text:s text:c="7"/>(四) 所有權別：依苗圃所有權屬於國有、公有或私有填列。</text:p>
      <text:p text:style-name="P41"><text:s text:c="7"/>(五) 苗床面積填實際已育苗之床地面積，附屬地面積填除苗床以外之其他用地，育苗面積填苗床面積（約占三分之二）及附屬地面積（約占三分之一）之合計面積。</text:p>
      <text:p text:style-name="P42"><text:s text:c="7"/>(六)〔苗木株數〕下空白欄應填各種苗木名稱</text:p>
      <text:list text:style-name="LFO1" text:continue-numbering="true">
        <text:list-item>
          <text:list>
            <text:list-item>
              <text:p text:style-name="P43">統計單位：平方公尺、株。</text:p>
            </text:list-item>
            <text:list-item>
              <text:p text:style-name="P44">統計分類：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p>
            </text:list-item>
            <text:list-item>
              <text:p text:style-name="P45">發布週期：年。</text:p>
            </text:list-item>
            <text:list-item>
              <text:p text:style-name="P46">時效：1個月。</text:p>
            </text:list-item>
            <text:list-item>
              <text:p text:style-name="P47">資料變革：無。</text:p>
            </text:list-item>
          </text:list>
        </text:list-item>
        <text:list-item>
          <text:p text:style-name="P48">公開資料發布訊息</text:p>
          <text:list text:continue-numbering="true">
            <text:list-item>
              <text:p text:style-name="P49">預告發布日期：每年終了1個月。(原訂預告發布日期如遇例假日或國定假</text:p>
            </text:list-item>
          </text:list>
        </text:list-item>
      </text:list>
      <text:p text:style-name="P50">日則延至下一個工作日發布)</text:p>
      <text:list text:style-name="LFO1" text:continue-numbering="true">
        <text:list-item>
          <text:list>
            <text:list-item>
              <text:p text:style-name="P51">同步發送單位：臺中市政府主計處。</text:p>
            </text:list-item>
          </text:list>
        </text:list-item>
        <text:list-item>
          <text:p text:style-name="P52">資料品質</text:p>
          <text:list text:continue-numbering="true">
            <text:list-item>
              <text:p text:style-name="P53">統計指標編製方法與資料來源說明：本所農業課依據苗圃育苗面積、樹種、<text:soft-page-break/>數量資料編製。</text:p>
            </text:list-item>
            <text:list-item>
              <text:p text:style-name="P54">統計資料交叉查核及確保資料合理性之機制：由電腦系統自動進行加總交叉查核。</text:p>
            </text:list-item>
          </text:list>
        </text:list-item>
        <text:list-item>
          <text:p text:style-name="P55">須注意及預定改變之事項：表號11233-02-01-3</text:p>
        </text:list-item>
        <text:list-item>
          <text:p text:style-name="P56">其他事項：無。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style style:name="WW_CharLFO8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2:20:00Z</meta:creation-date>
    <dc:date>2024-12-12T02:2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