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family="paragraph">
      <style:paragraph-properties style:line-height-at-least="0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 fo:margin-left="0.7868in" fo:text-indent="-0.4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3333in" fo:text-indent="1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-asian="標楷體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/>
      <style:text-properties style:font-name-asian="標楷體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沙鹿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</text:span><text:span text:style-name="T12">臺中市沙鹿區公所會計室</text:span></text:p>
            </text:list-item>
            <text:list-item>
              <text:p text:style-name="P13">編製單位：臺中市沙鹿區公所農業及建設課</text:p>
            </text:list-item>
            <text:list-item>
              <text:p text:style-name="P14"><text:span text:style-name="T15">聯絡電話：</text:span><text:span text:style-name="T16">04-26634231</text:span></text:p>
            </text:list-item>
            <text:list-item>
              <text:p text:style-name="P17">傳真：04-26634242</text:p>
            </text:list-item>
            <text:list-item>
              <text:p text:style-name="P18">電子信箱：fyd0910@taichung.gov.tw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<text:s/>（）報表 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（）線上書刊及資料庫，網址：</text:p>
      <text:p text:style-name="P26"/>
      <text:p text:style-name="P27"><text:s text:c="7"/>（）磁片 <text:s text:c="3"/>（）光碟片 <text:s/>（V）其他（報表）</text:p>
      <text:list text:style-name="LFO1" text:continue-numbering="true">
        <text:list-item>
          <text:p text:style-name="P28">資料範圍、週期及時效</text:p>
          <text:list text:continue-numbering="true">
            <text:list-item>
              <text:p text:style-name="P29">統計地區範圍及對象：本區內無論其所有權屬於國有、公有、私有林地之苗圃均為統計對象。</text:p>
            </text:list-item>
            <text:list-item>
              <text:p text:style-name="P30">統計標準時間：每年1月1日至12月31日止之事實為準。</text:p>
            </text:list-item>
            <text:list-item>
              <text:p text:style-name="P31">統計項目定義：</text:p>
            </text:list-item>
          </text:list>
        </text:list-item>
      </text:list>
      <text:p text:style-name="P32">（一）所在地：指育苗之所在地名。</text:p>
      <text:p text:style-name="P33">（二）計畫號碼：指造林機關或團體依年度擬訂育苗計畫所編定之號碼。</text:p>
      <text:p text:style-name="P34">（三）苗圃名稱或所在地：填苗圃名稱，如無苗圃名稱則填育苗之所在地名。</text:p>
      <text:p text:style-name="P35">（四）所有權別：依苗圃所有權屬於國有、公有或私有填列。</text:p>
      <text:p text:style-name="P36">（五）苗床面積填實際已育苗之床地面積，附屬地面積填除苗床以外之其他用地，育苗面積填苗床面積（約占三分之二）及附屬地面積（約占三分之一）之合計面積。</text:p>
      <text:p text:style-name="P37"><text:span text:style-name="T38">（六）〔苗木株數〕下空白欄應填各種苗木名稱。</text:span></text:p>
      <text:list text:style-name="LFO1" text:continue-numbering="true">
        <text:list-item>
          <text:list>
            <text:list-item>
              <text:p text:style-name="P39"><text:span text:style-name="T40">統計單位：平方公尺、株。</text:span></text:p>
            </text:list-item>
            <text:list-item>
              <text:p text:style-name="P41"><text:span text:style-name="T42">統計分類：</text:span><text:span text:style-name="T43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44">。</text:span></text:p>
            </text:list-item>
            <text:list-item>
              <text:p text:style-name="P45">發布週期：年。</text:p>
            </text:list-item>
            <text:list-item>
              <text:p text:style-name="P46">時效：1個月。</text:p>
            </text:list-item>
            <text:list-item>
              <text:p text:style-name="P47">資料變革：無。</text:p>
            </text:list-item>
          </text:list>
        </text:list-item>
        <text:list-item>
          <text:p text:style-name="P48">公開資料發布訊息</text:p>
          <text:list text:continue-numbering="true">
            <text:list-item>
              <text:p text:style-name="P49"><text:span text:style-name="T50">預告發布日期：</text:span><text:span text:style-name="T51">每年終了</text:span><text:span text:style-name="T52">1</text:span><text:span text:style-name="T53">個月</text:span><text:span text:style-name="T54">。</text:span><text:span text:style-name="T55">(</text:span><text:span text:style-name="T56">原訂預告發布日期如遇例假日或國定假</text:span></text:p>
            </text:list-item>
          </text:list>
        </text:list-item>
      </text:list>
      <text:p text:style-name="P57"><text:span text:style-name="T58">日則延至下一個工作日發布</text:span><text:span text:style-name="T59">)</text:span></text:p>
      <text:list text:style-name="LFO1" text:continue-numbering="true">
        <text:list-item>
          <text:list>
            <text:list-item>
              <text:p text:style-name="P60"><text:span text:style-name="T61">同步發送單位：</text:span><text:span text:style-name="T62">臺中市政府主計處。</text:span></text:p>
            </text:list-item>
          </text:list>
        </text:list-item>
        <text:list-item>
          <text:p text:style-name="P63">資料品質</text:p>
          <text:list text:continue-numbering="true">
            <text:list-item>
              <text:p text:style-name="P64"><text:span text:style-name="T65">統計指標編製方法與資料來源說明：</text:span><text:span text:style-name="T66">本所</text:span><text:span text:style-name="T67">農業及建設課</text:span><text:span text:style-name="T68">依實際情形編製</text:span><text:span text:style-name="T69">。</text:span></text:p>
            </text:list-item>
            <text:list-item>
              <text:p text:style-name="P70">統計資料交叉查核及確保資料合理性之機制：由電腦系統自動進行加總交叉查核。</text:p>
            </text:list-item>
          </text:list>
        </text:list-item>
        <text:list-item>
          <text:p text:style-name="P71"><text:span text:style-name="T72">須注意及預定改變之事項：表號</text:span><text:span text:style-name="T73">11233-02-01-3</text:span></text:p>
        </text:list-item>
        <text:list-item>
          <text:p text:style-name="P74"><text:span text:style-name="T75">其他事項：無。</text:span>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7T03:40:00Z</meta:creation-date>
    <dc:date>2024-12-07T03:4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