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6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6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</text:list-item>
      </text:list>
      <text:list text:style-name="LFO1" text:continue-numbering="true">
        <text:list-item>
          <text:list>
            <text:list-item>
              <text:p text:style-name="P8"><text:span text:style-name="T9">發布機關：</text:span><text:span text:style-name="T10">臺中市</text:span><text:span text:style-name="T11">新社</text:span><text:span text:style-name="T12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<text:span text:style-name="T14">聯絡電話：</text:span><text:span text:style-name="T15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傳真：04-25820511</text:p>
            </text:list-item>
            <text:list-item>
              <text:p text:style-name="P17"><text:span text:style-name="T18">電子信箱：</text:span><text:span text:style-name="T19">xinshe61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：　</text:span><text:span text:style-name="T28"><text:s text:c="4"/></text:span></text:p>
      <text:p text:style-name="P29"><text:span text:style-name="T30">（）磁片 <text:s text:c="3"/>（）光碟片 <text:s/>（</text:span><text:span text:style-name="T31"></text:span><text:span text:style-name="T32">）其他</text:span><text:span text:style-name="T33">(報表)</text:span>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統計地區範圍及對象：本區內無論其所有權屬於國有、公有、私有林地之苗圃均為統計對象。</text:p>
            </text:list-item>
            <text:list-item>
              <text:p text:style-name="P36">統計標準時間：每年1月1日至12月31日止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(一)<text:s/>所在地：指育苗之所在地名。</text:p>
      <text:p text:style-name="P39">(二)<text:s/>計畫號碼：指造林機關或團體依年度擬訂育苗計畫所編定之號碼。</text:p>
      <text:p text:style-name="P40">統計單位：新臺幣元。</text:p>
      <text:p text:style-name="P41"><text:span text:style-name="T42"><text:s text:c="7"/>(三)<text:s/></text:span><text:span text:style-name="T43">苗圃名稱或所在地：填苗圃名稱，如無苗圃名稱則填育苗之所在</text:span></text:p>
      <text:p text:style-name="P44">地名。</text:p>
      <text:p text:style-name="P45"><text:s text:c="7"/><text:span text:style-name="T46">(四)</text:span><text:span text:style-name="T47"><text:s/></text:span><text:span text:style-name="T48">所有權別：依苗圃所有權屬於國有、公有或私有填列。</text:span></text:p>
      <text:p text:style-name="P49"><text:s text:c="6"/><text:span text:style-name="T50"><text:s/>(五)</text:span><text:span text:style-name="T51"><text:s/></text:span><text:span text:style-name="T52">苗床面積填實際已育苗之床地面積，附屬地面積填除苗床以外之其他用地，育苗面積填苗床面積（約占三分之二）及附屬地面積（約占三分之一）之合計面積。</text:span></text:p>
      <text:p text:style-name="P5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4"><text:span text:style-name="T55">統計單位：平方公尺、株。</text:span></text:p>
            </text:list-item>
            <text:list-item>
              <text:p text:style-name="P56"><text:span text:style-name="T57">統計分類：</text:span><text:span text:style-name="T58">苗木株數之苗木名稱依序按扁柏、紅檜、肖楠、杉木、香杉、柳杉、臺灣杉、雲杉、華山松</text:span><text:span text:style-name="T59">、相思樹、烏心石、木麻黃、櫸木、光臘樹、樟樹、楓香、油桐、桃花心木、印度紫檀、白千層、其他等分類，草本植物不計列</text:span><text:span text:style-name="T60">。</text:span></text:p>
            </text:list-item>
            <text:list-item>
              <text:p text:style-name="P61">發布週期：年。</text:p>
            </text:list-item>
            <text:list-item>
              <text:p text:style-name="P62">時效：1個月。</text:p>
            </text:list-item>
            <text:list-item>
              <text:p text:style-name="P63">資料變革：無。</text:p>
            </text:list-item>
          </text:list>
        </text:list-item>
        <text:list-item>
          <text:p text:style-name="P64">公開資料發布訊息</text:p>
          <text:list text:continue-numbering="true">
            <text:list-item>
              <text:p text:style-name="P65"><text:span text:style-name="T66">預告發布日期</text:span><text:span text:style-name="T67">：每年終了</text:span><text:span text:style-name="T68">1</text:span><text:span text:style-name="T69">個月。</text:span><text:span text:style-name="T70">(原預告發布日期如遇例假日或國定假日則延至下一個工作日發布)</text:span><text:span text:style-name="T71"><text:s/></text:span></text:p>
            </text:list-item>
            <text:list-item>
              <text:p text:style-name="P72"><text:span text:style-name="T73">同步發送單位：</text:span><text:span text:style-name="T74">臺中市政府主計處</text:span><text:span text:style-name="T75">。</text:span></text:p>
            </text:list-item>
          </text:list>
        </text:list-item>
        <text:list-item>
          <text:p text:style-name="P76">資料品質</text:p>
          <text:list text:continue-numbering="true">
            <text:list-item>
              <text:p text:style-name="P77"><text:span text:style-name="T78">統計指標編製方法與資料來源說明：</text:span><text:span text:style-name="T79">本所農業及建設課依據</text:span><text:span text:style-name="T80">實際情形</text:span><text:span text:style-name="T81">編製</text:span><text:span text:style-name="T82">。</text:span></text:p>
            </text:list-item>
            <text:list-item>
              <text:p text:style-name="P83">統計資料交叉查核及確保資料合理性之機制：由電腦系統自動進行加總交叉查核。</text:p>
            </text:list-item>
          </text:list>
        </text:list-item>
        <text:list-item>
          <text:p text:style-name="P84"><text:span text:style-name="T85">須注意及預定改變之事項：表號</text:span><text:span text:style-name="T86"><text:s/></text:span><text:span text:style-name="T87">11233-02-01-3</text:span><text:span text:style-name="T88">。</text:span></text:p>
        </text:list-item>
        <text:list-item>
          <text:p text:style-name="P89"><text:span text:style-name="T90">其他事項：</text:span><text:span text:style-name="T91">無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