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外埔</text:span><text:span text:style-name="T5">區苗圃育苗數量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外埔</text:span><text:span text:style-name="T11">區</text:span><text:span text:style-name="T12">公所會計室</text:span></text:p>
            </text:list-item>
            <text:list-item>
              <text:p text:style-name="P13"><text:span text:style-name="T14">編製單位</text:span><text:span text:style-name="T15">：</text:span><text:span text:style-name="T16">臺中市外埔區公所農業課</text:span></text:p>
            </text:list-item>
            <text:list-item>
              <text:p text:style-name="P17"><text:span text:style-name="T18">聯絡電話：</text:span><text:span text:style-name="T19">04-26832216</text:span><text:span text:style-name="T20">分機</text:span><text:span text:style-name="T21">404</text:span></text:p>
            </text:list-item>
            <text:list-item>
              <text:p text:style-name="P22"><text:span text:style-name="T23">傳真：</text:span><text:span text:style-name="T24">04-26836358</text:span></text:p>
            </text:list-item>
            <text:list-item>
              <text:p text:style-name="P25"><text:span text:style-name="T26">電子信箱：</text:span><text:span text:style-name="T27">r0005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 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 ）線上書刊及資料庫，網址：</text:span><text:span text:style-name="T36"><text:line-break/><text:s text:c="7"/>（）磁片 <text:s text:c="3"/>（）光碟片 <text:s/>（</text:span><text:span text:style-name="T37"></text:span><text:span text:style-name="T38">）其他(報表)</text:span></text:p>
      <text:p text:style-name="P39">三、資料範圍、週期及時效</text:p>
      <text:list text:style-name="LFO1" text:continue-numbering="true">
        <text:list-item>
          <text:list>
            <text:list-item>
              <text:p text:style-name="P40">統計地區範圍及對象：本區內無論其所有權屬於國有、公有、私有林地之苗圃均為統計對象。</text:p>
            </text:list-item>
            <text:list-item>
              <text:p text:style-name="P41">統計標準時間：每年1月1日至12月31日止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(一)苗圃名稱或所在地：填苗圃名稱，如無苗圃名稱則填育苗之所在地名。</text:p>
      <text:p text:style-name="P44">(二)計畫號碼：指造林機關或團體依年度擬訂育苗計畫所編定之號碼。</text:p>
      <text:p text:style-name="P45"><text:s text:c="7"/>(三)所有權別：依苗圃所有權屬於國有、公有或私有填列。</text:p>
      <text:p text:style-name="P46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7"><text:s text:c="7"/>(五)苗木株數下空白欄應填各種苗木名稱</text:p>
      <text:list text:style-name="LFO1" text:continue-numbering="true">
        <text:list-item>
          <text:list>
            <text:list-item>
              <text:p text:style-name="P48"><text:span text:style-name="T49">統計單位：平方公尺、株。</text:span></text:p>
            </text:list-item>
            <text:list-item>
              <text:p text:style-name="P50"><text:span text:style-name="T51">統計分類：</text:span><text:span text:style-name="T52">苗木株數之苗木名稱依序按扁柏、紅檜、肖楠、杉木、香杉、柳杉、臺灣杉、雲杉、相思樹、烏心石、木麻黃、櫸木、光蠟樹、樟樹、楓香、油桐、牛樟、桃花心木</text:span><text:span text:style-name="T53">、印度紫檀、白千層</text:span><text:span text:style-name="T54">、其他等分類，草本植物不計列。</text:span></text:p>
            </text:list-item>
            <text:list-item>
              <text:p text:style-name="P55">發布週期：年。</text:p>
            </text:list-item>
            <text:list-item>
              <text:p text:style-name="P56">時效：1個月。</text:p>
            </text:list-item>
            <text:list-item>
              <text:p text:style-name="P57">資料變革：無。</text:p>
            </text:list-item>
          </text:list>
        </text:list-item>
      </text:list>
      <text:p text:style-name="P58">四、公開資料發布訊息</text:p>
      <text:list text:style-name="LFO1" text:continue-numbering="true">
        <text:list-item>
          <text:list>
            <text:list-item>
              <text:p text:style-name="P59"><text:span text:style-name="T60">預告發布日期：</text:span><text:span text:style-name="T61">每年終了</text:span><text:span text:style-name="T62">1</text:span><text:span text:style-name="T63">個月</text:span><text:span text:style-name="T64">。(原訂預告發布日期如遇例假日或國定假日則延至下一個工作日發布)</text:span></text:p>
            </text:list-item>
            <text:list-item>
              <text:p text:style-name="P65"><text:span text:style-name="T66">同步發送單位：臺中市政府主計處</text:span><text:span text:style-name="T67">。</text:span></text:p>
            </text:list-item>
          </text:list>
        </text:list-item>
      </text:list>
      <text:p text:style-name="P68"><text:span text:style-name="T69">五</text:span><text:span text:style-name="T70">、</text:span><text:span text:style-name="T71">資料品質</text:span></text:p>
      <text:list text:style-name="LFO1" text:continue-numbering="true">
        <text:list-item>
          <text:list>
            <text:list-item>
              <text:p text:style-name="P72"><text:span text:style-name="T73">統計指標編製方法與資料來源說明：</text:span><text:span text:style-name="T74">本所</text:span><text:span text:style-name="T75">農業課</text:span><text:span text:style-name="T76">依據苗圃育苗面積、樹種、數量資料編製。</text:span></text:p>
            </text:list-item>
            <text:list-item>
              <text:p text:style-name="P77"><text:span text:style-name="T78">統計資料交叉查核及確保資料合理性之機制：由電腦系統自動進行加總交叉查核</text:span><text:span text:style-name="T79">。</text:span></text:p>
            </text:list-item>
          </text:list>
        </text:list-item>
      </text:list>
      <text:p text:style-name="P80"><text:span text:style-name="T81">六</text:span><text:span text:style-name="T82">、</text:span><text:span text:style-name="T83">須注意及預定改變之事項：表號</text:span><text:span text:style-name="T84">11233-02-01-3</text:span><text:span text:style-name="T85">。</text:span></text:p>
      <text:p text:style-name="P86"><text:span text:style-name="T87">七、其他事項：無</text:span><text:span text:style-name="T88">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1-30T06:40:00Z</meta:creation-date>
    <dc:date>2025-11-30T06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