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list-style-name="LFO1" style:family="paragraph">
      <style:paragraph-properties style:line-height-at-least="0in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list-style-name="LFO1" style:family="paragraph">
      <style:paragraph-properties style:line-height-at-least="0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list-style-name="LFO1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內文" style:list-style-name="LFO1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style:font-size-complex="12pt"/>
    </style:style>
    <style:style style:name="P39" style:parent-style-name="內文" style:list-style-name="LFO1" style:family="paragraph"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list-style-name="LFO1" style:family="paragraph"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-asian="標楷體"/>
    </style:style>
    <style:style style:name="P51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52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63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73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margin-left="0.3333in" fo:text-indent="1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list-style-name="LFO1" style:family="paragraph">
      <style:paragraph-properties style:line-height-at-least="0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內文" style:list-style-name="LFO1" style:family="paragraph">
      <style:paragraph-properties style:line-height-at-least="0in"/>
      <style:text-properties style:font-name-asian="標楷體"/>
    </style:style>
    <style:style style:name="P88" style:parent-style-name="內文141-2" style:family="paragraph">
      <style:paragraph-properties style:snap-to-layout-grid="false" fo:line-height="0.3472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1" style:parent-style-name="內文" style:list-style-name="LFO1" style:family="paragraph">
      <style:paragraph-properties style:line-height-at-least="0in"/>
      <style:text-properties style:font-name-asian="標楷體"/>
    </style:style>
    <style:style style:name="P92" style:parent-style-name="內文" style:list-style-name="LFO1" style:family="paragraph">
      <style:paragraph-properties style:line-height-at-least="0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list-style-name="LFO1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和平</text:span><text:span text:style-name="T5">區</text:span><text:span text:style-name="T6">苗圃育苗數量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</text:span><text:span text:style-name="T10">機關、單位</text:span><text:span text:style-name="T11">：臺</text:span><text:span text:style-name="T12">中</text:span><text:span text:style-name="T13">市</text:span><text:span text:style-name="T14">和平</text:span><text:span text:style-name="T15">區</text:span><text:span text:style-name="T16">公所</text:span><text:span text:style-name="T17">主</text:span><text:span text:style-name="T18">計室</text:span></text:p>
            </text:list-item>
            <text:list-item>
              <text:p text:style-name="P19"><text:span text:style-name="T20">編製單位</text:span><text:span text:style-name="T21">：</text:span><text:span text:style-name="T22">臺中市</text:span><text:span text:style-name="T23">和平</text:span><text:span text:style-name="T24">區</text:span><text:span text:style-name="T25">公所</text:span><text:span text:style-name="T26">產業觀光</text:span><text:span text:style-name="T27">課</text:span></text:p>
            </text:list-item>
            <text:list-item>
              <text:p text:style-name="P28"><text:span text:style-name="T29">聯絡電話：</text:span><text:span text:style-name="T30">04-25941501#2</text:span><text:span text:style-name="T31">5</text:span><text:span text:style-name="T32">2</text:span></text:p>
            </text:list-item>
            <text:list-item>
              <text:p text:style-name="P33"><text:span text:style-name="T34">傳真：</text:span><text:span text:style-name="T35">04-25942028</text:span></text:p>
            </text:list-item>
            <text:list-item>
              <text:p text:style-name="P36"><text:span text:style-name="T37">電子信箱：</text:span><text:span text:style-name="T38">h30008@taichung.gov.tw</text:span></text:p>
            </text:list-item>
          </text:list>
        </text:list-item>
        <text:list-item>
          <text:p text:style-name="P39">發布形式</text:p>
          <text:list text:continue-numbering="true">
            <text:list-item>
              <text:p text:style-name="P40">口頭：</text:p>
            </text:list-item>
          </text:list>
        </text:list-item>
      </text:list>
      <text:p text:style-name="P41">（）記者會或說明會</text:p>
      <text:list text:style-name="LFO1" text:continue-numbering="true">
        <text:list-item>
          <text:list>
            <text:list-item>
              <text:p text:style-name="P42">書面：</text:p>
            </text:list-item>
          </text:list>
        </text:list-item>
      </text:list>
      <text:p text:style-name="P43">（）新聞稿 （）報表 （）書刊，刊名：<text:s/></text:p>
      <text:list text:style-name="LFO1" text:continue-numbering="true">
        <text:list-item>
          <text:list>
            <text:list-item>
              <text:p text:style-name="P44">電子媒體：</text:p>
            </text:list-item>
          </text:list>
        </text:list-item>
      </text:list>
      <text:p text:style-name="P45">（）線上書刊及資料庫，網址：</text:p>
      <text:p text:style-name="P46"><text:s text:c="7"/>（）磁片 <text:s text:c="3"/>（）光碟片 <text:s/>（v）其他（報表）</text:p>
      <text:list text:style-name="LFO1" text:continue-numbering="true">
        <text:list-item>
          <text:p text:style-name="P47">資料範圍、週期及時效</text:p>
          <text:list text:continue-numbering="true">
            <text:list-item>
              <text:p text:style-name="P48">統計地區範圍及對象：本區內無論其所有權屬於國有、公有、私有林地之苗圃均為統計對象。</text:p>
            </text:list-item>
            <text:list-item>
              <text:p text:style-name="P49">統計標準時間：每年1月1日至12月31日止之事實為準。</text:p>
            </text:list-item>
            <text:list-item>
              <text:p text:style-name="P50">統計項目定義：</text:p>
            </text:list-item>
          </text:list>
        </text:list-item>
      </text:list>
      <text:p text:style-name="P51">(一)<text:s/>所在地：指育苗之所在地名。</text:p>
      <text:p text:style-name="P52">(二)<text:s/>計畫號碼：指造林機關或團體依年度擬訂育苗計畫所編定之號碼。</text:p>
      <text:p text:style-name="P53">統計單位：新臺幣元。</text:p>
      <text:p text:style-name="P54"><text:span text:style-name="T55"><text:s text:c="7"/>(三)<text:s/></text:span><text:span text:style-name="T56">苗圃名稱或所在地：填苗圃名稱，如無苗圃名稱則填育苗之所在</text:span></text:p>
      <text:p text:style-name="P57">地名。</text:p>
      <text:p text:style-name="P58"><text:s text:c="7"/><text:span text:style-name="T59">(四) 所有權別：依苗圃所有權屬於國有、公有或私有填列。</text:span></text:p>
      <text:p text:style-name="P60"><text:s text:c="6"/><text:span text:style-name="T61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62"><text:s text:c="7"/>(六)〔苗木株數〕下空白欄應填各種苗木名稱</text:p>
      <text:list text:style-name="LFO1" text:continue-numbering="true">
        <text:list-item>
          <text:list>
            <text:list-item>
              <text:p text:style-name="P63"><text:span text:style-name="T64">統計單位：平方公尺、株。</text:span></text:p>
            </text:list-item>
            <text:list-item>
              <text:p text:style-name="P65"><text:span text:style-name="T66">統計分類：</text:span><text:span text:style-name="T67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68">。</text:span></text:p>
            </text:list-item>
            <text:list-item>
              <text:p text:style-name="P69">發布週期：年。</text:p>
            </text:list-item>
            <text:list-item>
              <text:p text:style-name="P70">時效：1個月。</text:p>
            </text:list-item>
            <text:list-item>
              <text:p text:style-name="P71">資料變革：無。</text:p>
            </text:list-item>
          </text:list>
        </text:list-item>
        <text:list-item>
          <text:p text:style-name="P72">公開資料發布訊息</text:p>
          <text:list text:continue-numbering="true">
            <text:list-item>
              <text:p text:style-name="P73"><text:span text:style-name="T74">預告發布日期：</text:span><text:span text:style-name="T75">每年終了</text:span><text:span text:style-name="T76">1</text:span><text:span text:style-name="T77">個月</text:span><text:span text:style-name="T78">。</text:span><text:span text:style-name="T79">(</text:span><text:span text:style-name="T80">原訂預告發布日期如遇例假日或國定假</text:span></text:p>
            </text:list-item>
          </text:list>
        </text:list-item>
      </text:list>
      <text:p text:style-name="P81"><text:span text:style-name="T82">日則延至下一個工作日發布</text:span><text:span text:style-name="T83">)</text:span></text:p>
      <text:soft-page-break/>
      <text:list text:style-name="LFO1" text:continue-numbering="true">
        <text:list-item>
          <text:list>
            <text:list-item>
              <text:p text:style-name="P84"><text:span text:style-name="T85">同步發送單位：</text:span><text:span text:style-name="T86">臺中市政府主計處。</text:span></text:p>
            </text:list-item>
          </text:list>
        </text:list-item>
        <text:list-item>
          <text:p text:style-name="P87">資料品質</text:p>
        </text:list-item>
      </text:list>
      <text:p text:style-name="P88"><text:span text:style-name="T89">統計指標編製方法與資料來源說明：</text:span><text:span text:style-name="T90">本所產業觀光課依據實際情形編製。</text:span></text:p>
      <text:list text:style-name="LFO1" text:continue-numbering="true">
        <text:list-item>
          <text:list>
            <text:list-item>
              <text:p text:style-name="P91">統計資料交叉查核及確保資料合理性之機制：由電腦系統自動進行加總交叉查核。</text:p>
            </text:list-item>
          </text:list>
        </text:list-item>
        <text:list-item>
          <text:p text:style-name="P92"><text:span text:style-name="T93">須注意及預定改變之事項：表號</text:span><text:span text:style-name="T94">11233-02-01-3</text:span></text:p>
        </text:list-item>
        <text:list-item>
          <text:p text:style-name="P95"><text:span text:style-name="T96">其他事項：無。</text:span></text:p>
        </text:list-item>
      </text:list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8T07:11:00Z</meta:creation-date>
    <dc:date>2024-12-18T07:11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2" meta:row-count="6" meta:non-whitespace-character-count="786"/>
  </office:meta>
</office:document-meta>
</file>