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6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后里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后里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后里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04-</text:span><text:span text:style-name="T26">25562116轉5</text:span><text:span text:style-name="T27">05</text:span></text:p>
            </text:list-item>
            <text:list-item>
              <text:p text:style-name="P28"><text:span text:style-name="T29">傳真：04-</text:span><text:span text:style-name="T30">25588490</text:span></text:p>
            </text:list-item>
            <text:list-item>
              <text:p text:style-name="P31"><text:span text:style-name="T32">電子信箱：</text:span><text:span text:style-name="T33">hl</text:span><text:span text:style-name="T34">297</text:span><text:span text:style-name="T35">@taichung.gov.tw</text:span></text:p>
            </text:list-item>
          </text:list>
        </text:list-item>
      </text:list>
      <text:p text:style-name="P36">二、發布形式</text:p>
      <text:list text:style-name="LFO1" text:continue-numbering="true">
        <text:list-item>
          <text:list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（）新聞稿 （<text:s/>）報表 （）書刊，刊名：<text:s/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</text:span><text:span text:style-name="T44"><text:s/></text:span><text:span text:style-name="T45">）線上書刊及資料庫，網址：</text:span><text:span text:style-name="T46"><text:line-break/><text:s text:c="7"/>（）磁片 <text:s text:c="3"/>（）光碟片 <text:s/>（</text:span><text:span text:style-name="T47"></text:span><text:span text:style-name="T48">）其他</text:span><text:span text:style-name="T49">(</text:span><text:span text:style-name="T50">報表)</text:span></text:p>
      <text:p text:style-name="P51">三、資料範圍、週期及時效</text:p>
      <text:list text:style-name="LFO1" text:continue-numbering="true">
        <text:list-item>
          <text:list>
            <text:list-item>
              <text:p text:style-name="P52">統計地區範圍及對象：本區內無論其所有權屬於國有、公有、私有林地之苗圃均為統計對象。</text:p>
            </text:list-item>
            <text:list-item>
              <text:p text:style-name="P53">統計標準時間：每年1月1日至12月31日止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(一)苗圃名稱或所在地：填苗圃名稱，如無苗圃名稱則填育苗之所在地名。</text:p>
      <text:p text:style-name="P56">(二)計畫號碼：指造林機關或團體依年度擬訂育苗計畫所編定之號碼。</text:p>
      <text:p text:style-name="P57"><text:s text:c="7"/>(三)所有權別：依苗圃所有權屬於國有、公有或私有填列。</text:p>
      <text:p text:style-name="P58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9"><text:s text:c="7"/>(五)苗木株數下空白欄應填各種苗木名稱</text:p>
      <text:list text:style-name="LFO1" text:continue-numbering="true">
        <text:list-item>
          <text:list>
            <text:list-item>
              <text:p text:style-name="P60"><text:span text:style-name="T61">統計單位：平方公尺、株。</text:span></text:p>
            </text:list-item>
            <text:list-item>
              <text:p text:style-name="P62"><text:span text:style-name="T63">統計分類：</text:span><text:span text:style-name="T64">苗木株數之苗木名稱依序按扁柏、紅檜、肖楠、杉木、香杉、柳杉、臺灣杉、雲杉、相思樹、烏心石、木麻黃、櫸木、光蠟樹、樟樹、楓香、油桐、牛樟、桃花心木</text:span><text:span text:style-name="T65">、印度紫檀、白千層</text:span><text:span text:style-name="T66">、其他等分類，草本植物不計列。</text:span></text:p>
            </text:list-item>
            <text:list-item>
              <text:p text:style-name="P67">發布週期：年。</text:p>
            </text:list-item>
            <text:list-item>
              <text:p text:style-name="P68">時效：1個月。</text:p>
            </text:list-item>
            <text:list-item>
              <text:p text:style-name="P69">資料變革：無。</text:p>
            </text:list-item>
          </text:list>
        </text:list-item>
      </text:list>
      <text:p text:style-name="P70">四、公開資料發布訊息</text:p>
      <text:list text:style-name="LFO1" text:continue-numbering="true">
        <text:list-item>
          <text:list>
            <text:list-item>
              <text:p text:style-name="P71"><text:span text:style-name="T72">預告發布日期：</text:span><text:span text:style-name="T73">每年終了</text:span><text:span text:style-name="T74">1</text:span><text:span text:style-name="T75">個月</text:span><text:span text:style-name="T76">。(原訂預告發布日期如遇例假日或國定假日則延至下一個工作日發布)</text:span></text:p>
            </text:list-item>
            <text:list-item>
              <text:p text:style-name="P77"><text:span text:style-name="T78">同步發送單位：臺中市政府主計處</text:span><text:span text:style-name="T79">。</text:span></text:p>
            </text:list-item>
          </text:list>
        </text:list-item>
      </text:list>
      <text:p text:style-name="P80"><text:span text:style-name="T81">五</text:span><text:span text:style-name="T82">、</text:span><text:span text:style-name="T83">資料品質</text:span></text:p>
      <text:list text:style-name="LFO1" text:continue-numbering="true">
        <text:list-item>
          <text:list>
            <text:list-item>
              <text:p text:style-name="P84"><text:span text:style-name="T85">統計指標編製方法與資料來源說明：</text:span><text:span text:style-name="T86">本</text:span><text:span text:style-name="T87">所</text:span><text:span text:style-name="T88">農業</text:span><text:span text:style-name="T89">課</text:span><text:span text:style-name="T90">依據</text:span><text:span text:style-name="T91">苗圃育苗數量現況調查表</text:span><text:span text:style-name="T92">彙編。</text:span></text:p>
            </text:list-item>
            <text:list-item>
              <text:p text:style-name="P93"><text:span text:style-name="T94">統計資料交叉查核及確保資料合理性之機制：</text:span><text:span text:style-name="T95">由</text:span><text:span text:style-name="T96">電腦系統自動進行加總交叉查核</text:span><text:span text:style-name="T97">。</text:span></text:p>
            </text:list-item>
          </text:list>
        </text:list-item>
      </text:list>
      <text:p text:style-name="P98"><text:span text:style-name="T99">六</text:span><text:span text:style-name="T100">、</text:span><text:span text:style-name="T101">須注意及預定改變之事項：表號</text:span><text:span text:style-name="T102">11233-02-01-</text:span><text:span text:style-name="T103">3</text:span><text:span text:style-name="T104">。</text:span></text:p>
      <text:p text:style-name="P105"><text:span text:style-name="T106">七、其他事項：無</text:span><text:span text:style-name="T107">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4:10:00Z</meta:creation-date>
    <dc:date>2025-12-10T04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