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 svg:panose-1="0 0 0 0 0 0 0 0 0 0"/>
    <style:font-face style:name="AncientClock" style:font-charset="x-symbol" svg:font-family="AncientClock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text:style-name="WW_CharLFO1LVL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text:style-name="WW_CharLFO7LVL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 style:font-size-complex="12pt"/>
    </style:style>
    <style:style style:name="P8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size-complex="12pt"/>
    </style:style>
    <style:style style:name="P14" style:parent-style-name="內文" style:list-style-name="LFO1" style:family="paragraph">
      <style:paragraph-properties style:line-height-at-least="0.1666in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list-style-name="LFO1" style:family="paragraph">
      <style:paragraph-properties style:line-height-at-least="0.1666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34" style:parent-style-name="內文" style:list-style-name="LFO1" style:family="paragraph">
      <style:text-properties style:font-name="標楷體" style:font-name-asian="標楷體"/>
    </style:style>
    <style:style style:name="P35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36" style:parent-style-name="內文" style:family="paragraph">
      <style:paragraph-properties style:line-height-at-least="0.1666in" fo:text-indent="0.5833in"/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38" style:parent-style-name="內文" style:family="paragraph">
      <style:paragraph-properties style:line-height-at-least="0.1666in" fo:text-indent="0.5833in"/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40" style:parent-style-name="內文" style:family="paragraph">
      <style:paragraph-properties style:line-height-at-least="0.1666in" fo:margin-left="0.4166in" fo:text-indent="0.1666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line-height-at-least="0.1666in"/>
    </style:style>
    <style:style style:name="T42" style:parent-style-name="超連結" style:family="text">
      <style:text-properties style:font-name="標楷體" style:font-name-asian="標楷體"/>
    </style:style>
    <style:style style:name="P43" style:parent-style-name="內文" style:family="paragraph">
      <style:paragraph-properties style:line-height-at-least="0.1666in"/>
      <style:text-properties style:font-name="標楷體" style:font-name-asian="標楷體"/>
    </style:style>
    <style:style style:name="P44" style:parent-style-name="內文" style:list-style-name="LFO1" style:family="paragraph"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46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.1666in"/>
      <style:text-properties style:font-name-asian="標楷體"/>
    </style:style>
    <style:style style:name="P48" style:parent-style-name="內文143-2" style:family="paragraph">
      <style:paragraph-properties style:line-height-at-least="0.1666in"/>
      <style:text-properties style:font-name="標楷體" style:font-name-asian="標楷體" fo:font-size="12pt" style:font-size-asian="12pt" style:font-size-complex="12pt"/>
    </style:style>
    <style:style style:name="P49" style:parent-style-name="內文" style:family="paragraph">
      <style:paragraph-properties style:line-height-at-least="0.1666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style:line-height-at-least="0.1666in" fo:margin-left="1.168in" fo:text-indent="-0.1666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style:line-height-at-least="0.1666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line-height-at-least="0.1666in" fo:margin-left="0.5833in" fo:text-indent="0.41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line-height-at-least="0.1666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line-height-at-least="0.1666in" fo:margin-left="1in" fo:text-indent="-1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line-height-at-least="0.1666in" fo:margin-left="1in" fo:text-indent="-1in">
        <style:tab-stops/>
      </style:paragraph-properties>
      <style:text-properties style:font-name="標楷體" style:font-name-asian="標楷體"/>
    </style:style>
    <style:style style:name="P68" style:parent-style-name="內文" style:list-style-name="LFO1" style:family="paragraph">
      <style:paragraph-properties style:line-height-at-least="0.1666in" fo:margin-left="0.9965in" fo:text-indent="-0.6784in">
        <style:tab-stops>
          <style:tab-stop style:type="left" style:position="-0.3298in"/>
        </style:tab-stops>
      </style:paragraph-properties>
    </style:style>
    <style:style style:name="T69" style:parent-style-name="預設段落字型" style:family="text">
      <style:text-properties style:font-name-asian="標楷體"/>
    </style:style>
    <style:style style:name="P70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4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5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6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77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margin-left="0.3333in" fo:text-indent="1.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list-style-name="LFO1" style:family="paragraph">
      <style:paragraph-properties style:line-height-at-least="0.1666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list-style-name="LFO1" style:family="paragraph">
      <style:paragraph-properties style:line-height-at-least="0.1666in"/>
      <style:text-properties style:font-name-asian="標楷體"/>
    </style:style>
    <style:style style:name="P90" style:parent-style-name="內文" style:list-style-name="LFO1" style:family="paragraph">
      <style:paragraph-properties style:line-height-at-least="0.1666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list-style-name="LFO1" style:family="paragraph">
      <style:paragraph-properties style:line-height-at-least="0.1666in"/>
      <style:text-properties style:font-name-asian="標楷體"/>
    </style:style>
    <style:style style:name="P98" style:parent-style-name="內文" style:list-style-name="LFO1" style:family="paragraph">
      <style:paragraph-properties style:line-height-at-least="0.1666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list-style-name="LFO1" style:family="paragraph">
      <style:paragraph-properties style:line-height-at-least="0.1666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style:line-height-at-least="0.1666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北屯</text:span><text:span text:style-name="T5">區</text:span><text:span text:style-name="T6">苗圃育苗數量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<text:span text:style-name="T9">發布</text:span><text:span text:style-name="T10">機關、單位</text:span><text:span text:style-name="T11">：臺中市</text:span><text:span text:style-name="T12">北屯</text:span><text:span text:style-name="T13">區公所會計室</text:span></text:p>
            </text:list-item>
            <text:list-item>
              <text:p text:style-name="P14"><text:span text:style-name="T15">編製單位</text:span><text:span text:style-name="T16">：臺中市</text:span><text:span text:style-name="T17">北屯</text:span><text:span text:style-name="T18">區公所</text:span><text:span text:style-name="T19">農業</text:span><text:span text:style-name="T20">及</text:span><text:span text:style-name="T21">建設</text:span><text:span text:style-name="T22">課</text:span></text:p>
            </text:list-item>
            <text:list-item>
              <text:p text:style-name="P23"><text:span text:style-name="T24">聯絡電話：</text:span><text:span text:style-name="T25">04-</text:span><text:span text:style-name="T26">24606</text:span><text:span text:style-name="T27">1</text:span><text:span text:style-name="T28">41</text:span></text:p>
            </text:list-item>
            <text:list-item>
              <text:p text:style-name="P29"><text:span text:style-name="T30">傳真：</text:span><text:span text:style-name="T31">04-</text:span><text:span text:style-name="T32">24606097</text:span></text:p>
            </text:list-item>
            <text:list-item>
              <text:p text:style-name="P33">電子信箱：sharron5119@taichung.gov.tw<text:s/></text:p>
            </text:list-item>
          </text:list>
        </text:list-item>
        <text:list-item>
          <text:p text:style-name="P34">發布形式</text:p>
          <text:list text:continue-numbering="true">
            <text:list-item>
              <text:p text:style-name="P35">口頭：</text:p>
            </text:list-item>
          </text:list>
        </text:list-item>
      </text:list>
      <text:p text:style-name="P36">（）記者會或說明會</text:p>
      <text:list text:style-name="LFO1" text:continue-numbering="true">
        <text:list-item>
          <text:list>
            <text:list-item>
              <text:p text:style-name="P37">書面：</text:p>
            </text:list-item>
          </text:list>
        </text:list-item>
      </text:list>
      <text:p text:style-name="P38">（）新聞稿<text:s/>（V）報表<text:s/>（）書刊，刊名：<text:s/></text:p>
      <text:list text:style-name="LFO1" text:continue-numbering="true">
        <text:list-item>
          <text:list>
            <text:list-item>
              <text:p text:style-name="P39">電子媒體：</text:p>
            </text:list-item>
          </text:list>
        </text:list-item>
      </text:list>
      <text:p text:style-name="P40">（v）線上書刊及資料庫，網址：</text:p>
      <text:p text:style-name="P41"><text:a xlink:href="http://govstat.taichung.gov.tw/TCSTAT/Page/kcg01_2.aspx?Mid1=387580000A" office:target-frame-name="_top" xlink:show="replace"><text:span text:style-name="T42">http://govstat.taichung.gov.tw/TCSTAT/Page/kcg01_2.aspx?Mid1=387580000A</text:span></text:a></text:p>
      <text:p text:style-name="P43"><text:s text:c="7"/>（）磁片<text:s text:c="4"/>（）光碟片<text:s text:c="2"/>（）其他</text:p>
      <text:list text:style-name="LFO1" text:continue-numbering="true">
        <text:list-item>
          <text:p text:style-name="P44">資料範圍、週期及時效</text:p>
          <text:list text:continue-numbering="true">
            <text:list-item>
              <text:p text:style-name="P45">統計地區範圍及對象：本區內無論其所有權屬於國有、公有、私有林地之苗圃均為統計對象。</text:p>
            </text:list-item>
            <text:list-item>
              <text:p text:style-name="P46">統計標準時間：每年1月1日至12月31日止之事實為準。</text:p>
            </text:list-item>
            <text:list-item>
              <text:p text:style-name="P47">統計項目定義：</text:p>
            </text:list-item>
          </text:list>
        </text:list-item>
      </text:list>
      <text:p text:style-name="P48">(一)<text:s/>所在地：指育苗之所在地名。</text:p>
      <text:p text:style-name="P49">(二)<text:s/>計畫號碼：指造林機關或團體依年度擬訂育苗計畫所編定之號碼。</text:p>
      <text:p text:style-name="P50">統計單位：新臺幣元。</text:p>
      <text:p text:style-name="P51"><text:span text:style-name="T52"><text:s text:c="7"/>(</text:span><text:span text:style-name="T53">三</text:span><text:span text:style-name="T54">)<text:s/></text:span><text:span text:style-name="T55">苗圃名稱或所在地：填苗圃名稱，如無苗圃名稱則填育苗之所在</text:span></text:p>
      <text:p text:style-name="P56">地名。</text:p>
      <text:p text:style-name="P57"><text:s text:c="7"/><text:span text:style-name="T58">(</text:span><text:span text:style-name="T59">四</text:span><text:span text:style-name="T60">)<text:s/></text:span><text:span text:style-name="T61">所有權別：依苗圃所有權屬於國有、公有或私有填列。</text:span></text:p>
      <text:p text:style-name="P62"><text:s text:c="6"/><text:span text:style-name="T63"><text:s/>(</text:span><text:span text:style-name="T64">五</text:span><text:span text:style-name="T65">)<text:s/></text:span><text:span text:style-name="T66">苗床面積填實際已育苗之床地面積，附屬地面積填除苗床以外之其他用地，育苗面積填苗床面積（約占三分之二）及附屬地面積（約占三分之一）之合計面積。</text:span></text:p>
      <text:p text:style-name="P67"><text:s text:c="7"/>(六)〔苗木株數〕下空白欄應填各種苗木名稱</text:p>
      <text:list text:style-name="LFO1" text:continue-numbering="true">
        <text:list-item>
          <text:list>
            <text:list-item>
              <text:p text:style-name="P68"><text:span text:style-name="T69">統計單位：平方公尺、株。</text:span></text:p>
            </text:list-item>
            <text:list-item>
              <text:p text:style-name="P70"><text:span text:style-name="T71">統計分類：</text:span><text:span text:style-name="T72">苗木株數之苗木名稱依序按扁柏、紅檜、肖楠、杉木、香杉、柳杉、臺灣杉、雲杉、華山松、相思樹、烏心石、木麻黃、櫸木、光臘樹、樟樹、楓香、油桐、桃花心木、印度紫檀、白千層、其他等分類，草本植物不計列。</text:span></text:p>
            </text:list-item>
            <text:list-item>
              <text:p text:style-name="P73">發布週期：年。</text:p>
            </text:list-item>
            <text:list-item>
              <text:p text:style-name="P74">時效：1個月。</text:p>
            </text:list-item>
            <text:list-item>
              <text:p text:style-name="P75">資料變革：無。</text:p>
            </text:list-item>
          </text:list>
        </text:list-item>
        <text:list-item>
          <text:p text:style-name="P76">公開資料發布訊息</text:p>
          <text:list text:continue-numbering="true">
            <text:list-item>
              <text:p text:style-name="P77"><text:span text:style-name="T78">預告發布日期：每年終了</text:span><text:span text:style-name="T79">1</text:span><text:span text:style-name="T80">個月。</text:span><text:span text:style-name="T81">(</text:span><text:span text:style-name="T82">原訂預告發布日期如遇例假日或國定假</text:span></text:p>
            </text:list-item>
          </text:list>
        </text:list-item>
      </text:list>
      <text:p text:style-name="P83"><text:span text:style-name="T84">日則延至下一個工作日發布</text:span><text:span text:style-name="T85">)</text:span></text:p>
      <text:list text:style-name="LFO1" text:continue-numbering="true">
        <text:list-item>
          <text:list>
            <text:list-item>
              <text:p text:style-name="P86"><text:span text:style-name="T87">同步發送單位：</text:span><text:span text:style-name="T88">臺中市政府主計處。</text:span></text:p>
            </text:list-item>
          </text:list>
        </text:list-item>
        <text:list-item>
          <text:p text:style-name="P89">資料品質</text:p>
          <text:list text:continue-numbering="true">
            <text:list-item>
              <text:p text:style-name="P90"><text:span text:style-name="T91">統計指標編製方法與資料來源說明：</text:span><text:span text:style-name="T92">本所</text:span><text:span text:style-name="T93">農業</text:span><text:span text:style-name="T94">及</text:span><text:span text:style-name="T95">建設課</text:span><text:span text:style-name="T96">依據實際情形編製。</text:span></text:p>
            </text:list-item>
            <text:list-item>
              <text:p text:style-name="P97">統計資料交叉查核及確保資料合理性之機制：由電腦系統自動進行加總交叉查核。</text:p>
            </text:list-item>
          </text:list>
        </text:list-item>
        <text:list-item>
          <text:p text:style-name="P98"><text:span text:style-name="T99">須注意及預定改變之事項：表號</text:span><text:span text:style-name="T100">11233-02-01-3</text:span></text:p>
        </text:list-item>
        <text:list-item>
          <text:p text:style-name="P101"><text:span text:style-name="T102">其他事項：無。</text:span></text:p>
        </text:list-item>
      </text:list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 svg:panose-1="0 0 0 0 0 0 0 0 0 0"/>
    <style:font-face style:name="AncientClock" style:font-charset="x-symbol" svg:font-family="AncientClock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R PGothic Medium JP" style:font-name-asian="AR PGothic Medium JP" style:use-window-font-color="true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text:style-name="WW_CharLFO1LVL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1972in" text:min-label-width="0.3958in" text:list-level-position-and-space-mode="label-alignment">
          <style:list-level-label-alignment text:label-followed-by="listtab" fo:margin-left="0.593in" fo:text-indent="-0.3958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 text:start-value="2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text:style-name="WW_CharLFO7LVL3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meta:initial-creator>user</meta:initial-creator>
    <dc:creator>cws</dc:creator>
    <meta:creation-date>2025-09-14T04:10:00Z</meta:creation-date>
    <dc:date>2025-09-14T04:10:00Z</dc:date>
    <meta:print-date>2014-08-29T07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81" meta:row-count="7" meta:non-whitespace-character-count="922"/>
  </office:meta>
</office:document-meta>
</file>