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-asian="標楷體"/>
    </style:style>
    <style:style style:name="P29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0" style:parent-style-name="內文143-2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P31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苗圃育苗數量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臺中市政府農業局林務自然保育科</text:span></text:p>
            </text:list-item>
            <text:list-item>
              <text:p text:style-name="P11">聯絡電話：04-22289111轉56218</text:p>
            </text:list-item>
            <text:list-item>
              <text:p text:style-name="P12">傳真：04-25263791</text:p>
            </text:list-item>
            <text:list-item>
              <text:p text:style-name="P13">電子信箱：npc177@taichung.gov.tw</text:p>
            </text:list-item>
          </text:list>
        </text:list-item>
      </text:list>
      <text:p text:style-name="P14">二、發布形式</text:p>
      <text:list text:style-name="LFO1" text:continue-numbering="true">
        <text:list-item>
          <text:list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v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v）線上書刊及資料庫，網址：</text:span><text:span text:style-name="T22"><text:line-break/>　</text:span><text:span text:style-name="T23"><text:s text:c="6"/>http://govstat.taichung.gov.tw/TCSTAT/Page/kcg01_2.aspx?Mid1=387270000G</text:span></text:p>
      <text:p text:style-name="P24"><text:s text:c="7"/>（）磁片 <text:s text:c="3"/>（）光碟片 <text:s/>（）其他</text:p>
      <text:p text:style-name="P25">三、資料範圍、週期及時效</text:p>
      <text:list text:style-name="LFO1" text:continue-numbering="true">
        <text:list-item>
          <text:list>
            <text:list-item>
              <text:p text:style-name="P26">統計地區範圍及對象：本市轄區內無論其所有權屬於國有、公有、私有林地之苗圃均為統計對象。</text:p>
            </text:list-item>
            <text:list-item>
              <text:p text:style-name="P27">統計標準時間：每年1月1日至12月31日止之事實為準。</text:p>
            </text:list-item>
            <text:list-item>
              <text:p text:style-name="P28">統計項目定義：</text:p>
            </text:list-item>
          </text:list>
        </text:list-item>
      </text:list>
      <text:p text:style-name="P29">(一)苗圃名稱或所在地：填苗圃名稱，如無苗圃名稱則填育苗之所在地名。</text:p>
      <text:p text:style-name="P30">(二)計畫號碼：指造林機關或團體依年度擬訂育苗計畫所編定之號碼。</text:p>
      <text:p text:style-name="P31">(三)所有權別：依苗圃所有權屬於國有、公有或私有填列。</text:p>
      <text:p text:style-name="P32"><text:s text:c="7"/>(四)苗床面積填實際已育苗之床地面積，附屬地面積填除苗床以外之其他用地，育苗面積填苗床面積（約占三分之二）及附屬地面積（約占三分之一）之合計面積。</text:p>
      <text:p text:style-name="P33"><text:s text:c="7"/>(五)苗木株數下空白欄應填各種苗木名稱</text:p>
      <text:list text:style-name="LFO1" text:continue-numbering="true">
        <text:list-item>
          <text:list>
            <text:list-item>
              <text:p text:style-name="P34"><text:span text:style-name="T35">統計單位：平方公尺、株。</text:span></text:p>
            </text:list-item>
            <text:list-item>
              <text:p text:style-name="P36"><text:span text:style-name="T37">統計分類：</text:span><text:span text:style-name="T38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39">發布週期：年。</text:p>
            </text:list-item>
            <text:list-item>
              <text:p text:style-name="P40">時效：2個月。</text:p>
            </text:list-item>
            <text:list-item>
              <text:p text:style-name="P41">資料變革：無。</text:p>
            </text:list-item>
          </text:list>
        </text:list-item>
      </text:list>
      <text:p text:style-name="P42">四、公開資料發布訊息</text:p>
      <text:list text:style-name="LFO1" text:continue-numbering="true">
        <text:list-item>
          <text:list>
            <text:list-item>
              <text:p text:style-name="P43">預告發布日期：次年2月底。(原訂預告發布日期如遇例假日或國定假日則延至下一個工作日發布)</text:p>
            </text:list-item>
            <text:list-item>
              <text:p text:style-name="P44"><text:span text:style-name="T45">同步發送單位：臺中市政府主計處</text:span><text:span text:style-name="T46">。</text:span></text:p>
            </text:list-item>
          </text:list>
        </text:list-item>
      </text:list>
      <text:p text:style-name="P47"><text:span text:style-name="T48">五</text:span><text:span text:style-name="T49">、</text:span><text:span text:style-name="T50">資料品質</text:span></text:p>
      <text:list text:style-name="LFO1" text:continue-numbering="true">
        <text:list-item>
          <text:list>
            <text:list-item>
              <text:p text:style-name="P51"><text:span text:style-name="T52">統計指標編製方法與資料來源說明：</text:span><text:span text:style-name="T53">由本局林務自然保育科依據各區公所</text:span><text:soft-page-break/><text:span text:style-name="T54">苗圃數量及本局轄管苗圃育苗數量彙編。</text:span></text:p>
            </text:list-item>
            <text:list-item>
              <text:p text:style-name="P55"><text:span text:style-name="T56">統計資料交叉查核及確保資料合理性之機制：林務自然保育科</text:span><text:span text:style-name="T57">、</text:span><text:span text:style-name="T58">會計室</text:span><text:span text:style-name="T59">、 農業部林業及自然保育署</text:span><text:span text:style-name="T60">交叉查核確保資料合理性</text:span><text:span text:style-name="T61">。</text:span></text:p>
            </text:list-item>
          </text:list>
        </text:list-item>
      </text:list>
      <text:p text:style-name="P62"><text:span text:style-name="T63">六</text:span><text:span text:style-name="T64">、</text:span><text:span text:style-name="T65">須注意及預定改變之事項：表號</text:span><text:span text:style-name="T66">11233-02-01-2</text:span><text:span text:style-name="T67">。</text:span></text:p>
      <text:p text:style-name="P68"><text:span text:style-name="T69">七、其他事項：無</text:span><text:span text:style-name="T70">。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3-12-16T10:30:00Z</meta:creation-date>
    <dc:date>2023-12-16T10:3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