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4" style:parent-style-name="內文143-2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P35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苗圃育苗數量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臺中市政府農業局林務自然保育科</text:span></text:p>
            </text:list-item>
            <text:list-item>
              <text:p text:style-name="P11">聯絡電話：04-22289111轉56218</text:p>
            </text:list-item>
            <text:list-item>
              <text:p text:style-name="P12">傳真：04-25263791</text:p>
            </text:list-item>
            <text:list-item>
              <text:p text:style-name="P13">電子信箱：npc177@taichung.gov.tw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<text:s/>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</text:span><text:span text:style-name="T22"><text:s/></text:span><text:span text:style-name="T23">）線上書刊及資料庫，網址：</text:span><text:span text:style-name="T24"><text:line-break/><text:s text:c="7"/>（）磁片 <text:s text:c="3"/>（）光碟片 <text:s/>（</text:span><text:span text:style-name="T25"></text:span><text:span text:style-name="T26">）其他</text:span><text:span text:style-name="T27">(</text:span><text:span text:style-name="T28">報表)</text:span></text:p>
      <text:p text:style-name="P29">三、資料範圍、週期及時效</text:p>
      <text:list text:style-name="LFO1" text:continue-numbering="true">
        <text:list-item>
          <text:list>
            <text:list-item>
              <text:p text:style-name="P30">統計地區範圍及對象：本市轄區內無論其所有權屬於國有、公有、私有林地之苗圃均為統計對象。</text:p>
            </text:list-item>
            <text:list-item>
              <text:p text:style-name="P31">統計標準時間：每年1月1日至12月31日止之事實為準。</text:p>
            </text:list-item>
            <text:list-item>
              <text:p text:style-name="P32">統計項目定義：</text:p>
            </text:list-item>
          </text:list>
        </text:list-item>
      </text:list>
      <text:p text:style-name="P33">(一)苗圃名稱或所在地：填苗圃名稱，如無苗圃名稱則填育苗之所在地名。</text:p>
      <text:p text:style-name="P34">(二)計畫號碼：指造林機關或團體依年度擬訂育苗計畫所編定之號碼。</text:p>
      <text:p text:style-name="P35">(三)所有權別：依苗圃所有權屬於國有、公有或私有填列。</text:p>
      <text:p text:style-name="P36"><text:s text:c="7"/>(四)苗床面積填實際已育苗之床地面積，附屬地面積填除苗床以外之其他用地，育苗面積填苗床面積（約占三分之二）及附屬地面積（約占三分之一）之合計面積。</text:p>
      <text:p text:style-name="P37"><text:s text:c="7"/>(五)苗木株數下空白欄應填各種苗木名稱</text:p>
      <text:list text:style-name="LFO1" text:continue-numbering="true">
        <text:list-item>
          <text:list>
            <text:list-item>
              <text:p text:style-name="P38"><text:span text:style-name="T39">統計單位：平方公尺、株。</text:span></text:p>
            </text:list-item>
            <text:list-item>
              <text:p text:style-name="P40"><text:span text:style-name="T41">統計分類：</text:span><text:span text:style-name="T4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43">發布週期：年。</text:p>
            </text:list-item>
            <text:list-item>
              <text:p text:style-name="P44">時效：2個月。</text:p>
            </text:list-item>
            <text:list-item>
              <text:p text:style-name="P45">資料變革：無。</text:p>
            </text:list-item>
          </text:list>
        </text:list-item>
      </text:list>
      <text:p text:style-name="P46">四、公開資料發布訊息</text:p>
      <text:list text:style-name="LFO1" text:continue-numbering="true">
        <text:list-item>
          <text:list>
            <text:list-item>
              <text:p text:style-name="P47">預告發布日期：次年2月底。(原訂預告發布日期如遇例假日或國定假日則延至下一個工作日發布)</text:p>
            </text:list-item>
            <text:list-item>
              <text:p text:style-name="P48"><text:span text:style-name="T49">同步發送單位：臺中市政府主計處</text:span><text:span text:style-name="T50">。</text:span></text:p>
            </text:list-item>
          </text:list>
        </text:list-item>
      </text:list>
      <text:p text:style-name="P51"><text:span text:style-name="T52">五</text:span><text:span text:style-name="T53">、</text:span><text:span text:style-name="T54">資料品質</text:span></text:p>
      <text:list text:style-name="LFO1" text:continue-numbering="true">
        <text:list-item>
          <text:list>
            <text:list-item>
              <text:p text:style-name="P55"><text:span text:style-name="T56">統計指標編製方法與資料來源說明：</text:span><text:span text:style-name="T57">由本局林務自然保育科依據各區公所</text:span><text:soft-page-break/><text:span text:style-name="T58">苗圃數量及本局轄管苗圃育苗數量彙編。</text:span></text:p>
            </text:list-item>
            <text:list-item>
              <text:p text:style-name="P59"><text:span text:style-name="T60">統計資料交叉查核及確保資料合理性之機制：林務自然保育科</text:span><text:span text:style-name="T61">、</text:span><text:span text:style-name="T62">會計室</text:span><text:span text:style-name="T63">、 農業部林業及自然保育署</text:span><text:span text:style-name="T64">交叉查核確保資料合理性</text:span><text:span text:style-name="T65">。</text:span></text:p>
            </text:list-item>
          </text:list>
        </text:list-item>
      </text:list>
      <text:p text:style-name="P66"><text:span text:style-name="T67">六</text:span><text:span text:style-name="T68">、</text:span><text:span text:style-name="T69">須注意及預定改變之事項：表號</text:span><text:span text:style-name="T70">11233-02-01-2</text:span><text:span text:style-name="T71">。</text:span></text:p>
      <text:p text:style-name="P72"><text:span text:style-name="T73">七、其他事項：無</text:span><text:span text:style-name="T74">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40:00Z</meta:creation-date>
    <dc:date>2024-12-09T07:4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